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" style:parent-style-name="清單段落" style:list-style-name="LFO2" style:family="paragraph">
      <style:paragraph-properties fo:margin-left="0.2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2" style:family="paragraph">
      <style:paragraph-properties fo:margin-left="0.2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list-style-name="LFO2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list-style-name="LFO2" style:family="paragraph">
      <style:paragraph-properties fo:margin-left="0.2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土壤環境科學系專題研究壁報注意事項</text:p>
      <text:p text:style-name="P2"/>
      <text:list text:style-name="LFO2" text:continue-numbering="true">
        <text:list-item>
          <text:p text:style-name="P3"><text:span text:style-name="T4">海報送印</text:span><text:span text:style-name="T5">輸出</text:span><text:span text:style-name="T6">前，請</text:span><text:span text:style-name="T7">務必給指導老師過目</text:span><text:span text:style-name="T8">，老師同意後方可送印。</text:span></text:p>
        </text:list-item>
        <text:list-item>
          <text:p text:style-name="P9">專題研究的成果報告以製作壁報方式呈現，由系上管理費全額補助每位學生海報製作費用，請拿收據或發票(發票須打統編52024101)至系辦申請補助。</text:p>
        </text:list-item>
        <text:list-item>
          <text:p text:style-name="P10"><text:span text:style-name="T11">海報大小：</text:span><text:span text:style-name="T12">74cm*116cm</text:span><text:span text:style-name="T13"><text:s/></text:span></text:p>
        </text:list-item>
      </text:list>
      <text:p text:style-name="P14"><text:span text:style-name="T15">(</text:span><text:span text:style-name="T16">海報大小影響價格，</text:span><text:span text:style-name="T17">如果輸出海報大小有誤，將無法補助</text:span><text:span text:style-name="T18">)</text:span></text:p>
      <text:list text:style-name="LFO2" text:continue-numbering="true">
        <text:list-item>
          <text:p text:style-name="P19"><text:span text:style-name="T20"><draw:frame draw:z-index="251659264" draw:id="id0" draw:style-name="a0" draw:name="文字方塊 2" text:anchor-type="paragraph" svg:x="0.39583in" svg:y="0.65625in" svg:width="6.0625in" svg:height="1.53611in" style:rel-width="scale" style:rel-height="scale"><draw:text-box><text:p text:style-name="P21">土壤環境科學系大學部<text:s text:c="4"/>學年度畢業成果展</text:p><text:p text:style-name="P22">Department of Soil and Environmental Sciences</text:p><text:p text:style-name="P23">National Chung Hsing University</text:p><text:p text:style-name="內文"/></draw:text-box><svg:title/><svg:desc/></draw:frame></text:span><text:span text:style-name="T24">表頭如下：</text:span></text:p>
        </text:list-item>
      </text:list>
      <text:p text:style-name="P25">(原始設定為75字，底圖及字體字型可依各自壁報設計自行修改)</text:p>
      <text:p text:style-name="P26"/>
      <text:list text:style-name="LFO2" text:continue-numbering="true">
        <text:list-item>
          <text:p text:style-name="P27">壁報製作完成後，於5月20日前掛到10樓D區走廊展示。</text:p>
        </text:list-item>
        <text:list-item>
          <text:p text:style-name="P28">展版沿用學長/學姊的，請找出最資深的壁報更換，拆下之舊壁報請歸還該實驗室保存。</text:p>
        </text:list-item>
        <text:list-item>
          <text:p text:style-name="P29"><text:span text:style-name="T30">壁報範本請於</text:span><text:a xlink:href="https://docs.google.com/presentation/d/1GDl4T52uv-2P8zJB0MWt7ZdCJ6sCgxqp/edit?usp=sharing&amp;ouid=115222254843563476136&amp;rtpof=true&amp;sd=true" office:target-frame-name="_top" xlink:show="replace"><text:span text:style-name="T31">雲端</text:span></text:a><text:span text:style-name="T32">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SOU APPLE</meta:initial-creator>
    <dc:creator>user</dc:creator>
    <meta:creation-date>2026-06-10T07:08:00Z</meta:creation-date>
    <dc:date>2026-06-10T07:0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