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fo:margin-top="0.16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1.1444in" style:use-optimal-column-width="false"/>
    </style:style>
    <style:style style:name="TableColumn18" style:family="table-column">
      <style:table-column-properties style:column-width="1.1395in" style:use-optimal-column-width="false"/>
    </style:style>
    <style:style style:name="TableColumn19" style:family="table-column">
      <style:table-column-properties style:column-width="5.0993in" style:use-optimal-column-width="false"/>
    </style:style>
    <style:style style:name="Table16" style:family="table">
      <style:table-properties style:width="7.3833in" fo:margin-left="-0.393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3055in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3055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3055in"/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3055in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3055in"/>
      <style:text-properties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305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3055in"/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-asian="標楷體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-asian="標楷體" style:font-size-complex="12pt"/>
    </style:style>
    <style:style style:name="P181" style:parent-style-name="內文" style:family="paragraph">
      <style:paragraph-properties fo:line-height="0.3055in"/>
      <style:text-properties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-asian="標楷體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style:font-name-asian="標楷體" style:font-size-complex="12pt"/>
    </style:style>
    <style:style style:name="P202" style:parent-style-name="內文" style:family="paragraph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margin-left="0.125in" fo:text-indent="-0.125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margin-left="0.125in" fo:text-indent="-0.12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left="0.125in" fo:text-indent="-0.125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強調粗體" style:family="text">
      <style:text-properties style:font-name-asian="標楷體" fo:font-weight="normal" style:font-weight-asian="normal"/>
    </style:style>
    <style:style style:name="T262" style:parent-style-name="強調粗體" style:family="text">
      <style:text-properties style:font-name-asian="標楷體" fo:font-weight="normal" style:font-weight-asian="normal"/>
    </style:style>
    <style:style style:name="T263" style:parent-style-name="強調粗體" style:family="text">
      <style:text-properties style:font-name-asian="標楷體" fo:font-weight="normal" style:font-weight-asian="normal"/>
    </style:style>
    <style:style style:name="T264" style:parent-style-name="強調粗體" style:family="text">
      <style:text-properties style:font-name-asian="標楷體" fo:font-weight="normal" style:font-weight-asian="normal"/>
    </style:style>
    <style:style style:name="T265" style:parent-style-name="強調粗體" style:family="text">
      <style:text-properties style:font-name-asian="標楷體" fo:font-weight="normal" style:font-weight-asian="normal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268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強調粗體" style:family="text">
      <style:text-properties style:font-name-asian="標楷體" fo:font-weight="normal" style:font-weight-asian="normal"/>
    </style:style>
    <style:style style:name="T271" style:parent-style-name="強調粗體" style:family="text">
      <style:text-properties style:font-name-asian="標楷體" fo:font-weight="normal" style:font-weight-asian="normal"/>
    </style:style>
    <style:style style:name="T272" style:parent-style-name="強調粗體" style:family="text">
      <style:text-properties style:font-name-asian="標楷體" fo:font-weight="normal" style:font-weight-asian="normal"/>
    </style:style>
    <style:style style:name="P273" style:parent-style-name="內文" style:master-page-name="MP1" style:family="paragraph">
      <style:paragraph-properties fo:break-before="page" style:snap-to-layout-grid="false" fo:text-align="center" style:line-height-at-least="0.1666in"/>
    </style:style>
    <style:style style:name="T2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8" style:parent-style-name="內文" style:family="paragraph">
      <style:paragraph-properties style:snap-to-layout-grid="false" style:line-height-at-least="0.1666in" fo:margin-right="-0.0166in"/>
    </style:style>
    <style:style style:name="T2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內文" style:family="paragraph">
      <style:paragraph-properties style:snap-to-layout-grid="false" style:line-height-at-least="0.1388in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9pt" style:font-size-asian="9pt" style:font-size-complex="9pt"/>
    </style:style>
    <style:style style:name="P306" style:parent-style-name="清單段落" style:family="paragraph">
      <style:paragraph-properties style:snap-to-layout-grid="false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olumn308" style:family="table-column">
      <style:table-column-properties style:column-width="0.7152in"/>
    </style:style>
    <style:style style:name="TableColumn309" style:family="table-column">
      <style:table-column-properties style:column-width="1.9194in"/>
    </style:style>
    <style:style style:name="TableColumn310" style:family="table-column">
      <style:table-column-properties style:column-width="0.6784in"/>
    </style:style>
    <style:style style:name="TableColumn311" style:family="table-column">
      <style:table-column-properties style:column-width="1.927in"/>
    </style:style>
    <style:style style:name="TableColumn312" style:family="table-column">
      <style:table-column-properties style:column-width="0.7479in"/>
    </style:style>
    <style:style style:name="TableColumn313" style:family="table-column">
      <style:table-column-properties style:column-width="1.9368in"/>
    </style:style>
    <style:style style:name="Table307" style:family="table">
      <style:table-properties style:width="7.925in" style:rel-width="100%" fo:margin-left="0in" table:align="left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17" style:parent-style-name="內文" style:family="paragraph">
      <style:paragraph-properties style:snap-to-layout-grid="false" fo:text-align="center" style:line-height-at-least="0.1388in"/>
    </style:style>
    <style:style style:name="T318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319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text-align="center" style:line-height-at-least="0.1388in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30" style:parent-style-name="內文" style:family="paragraph">
      <style:paragraph-properties style:snap-to-layout-grid="false" fo:text-align="center" style:line-height-at-least="0.1388in"/>
    </style:style>
    <style:style style:name="T33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33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388in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center" style:line-height-at-least="0.1388in"/>
    </style:style>
    <style:style style:name="TableCell3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49" style:parent-style-name="內文" style:family="paragraph">
      <style:paragraph-properties style:snap-to-layout-grid="false" fo:text-align="center" style:line-height-at-least="0.1388in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標題4" style:family="paragraph">
      <style:paragraph-properties style:snap-to-layout-grid="false" fo:margin-top="0in" fo:margin-bottom="0in" style:line-height-at-least="0.1388in"/>
    </style:style>
    <style:style style:name="T35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5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5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361" style:parent-style-name="標題4" style:family="paragraph">
      <style:paragraph-properties style:snap-to-layout-grid="false" fo:margin-top="0in" fo:margin-bottom="0in" style:line-height-at-least="0.1388in"/>
    </style:style>
    <style:style style:name="T36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6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3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370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372" style:parent-style-name="內文" style:family="paragraph">
      <style:paragraph-properties style:snap-to-layout-grid="false" style:line-height-at-least="0in" fo:margin-right="-0.2118in"/>
    </style:style>
    <style:style style:name="T373" style:parent-style-name="預設段落字型" style:family="text">
      <style:text-properties style:font-name-asian="標楷體" fo:font-size="10pt" style:font-size-asian="10pt" style:font-size-complex="12pt"/>
    </style:style>
    <style:style style:name="P374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375" style:parent-style-name="內文" style:family="paragraph">
      <style:paragraph-properties style:snap-to-layout-grid="false" style:line-height-at-least="0in"/>
    </style:style>
    <style:style style:name="T376" style:parent-style-name="預設段落字型" style:family="text">
      <style:text-properties style:font-name-asian="標楷體" fo:background-color="#C0C0C0"/>
    </style:style>
    <style:style style:name="T377" style:parent-style-name="預設段落字型" style:family="text">
      <style:text-properties style:font-name-asian="標楷體" fo:background-color="#C0C0C0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P380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381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383" style:family="table-column">
      <style:table-column-properties style:column-width="0.9576in"/>
    </style:style>
    <style:style style:name="TableColumn384" style:family="table-column">
      <style:table-column-properties style:column-width="1.3993in"/>
    </style:style>
    <style:style style:name="TableColumn385" style:family="table-column">
      <style:table-column-properties style:column-width="2.1298in"/>
    </style:style>
    <style:style style:name="TableColumn386" style:family="table-column">
      <style:table-column-properties style:column-width="3.4381in"/>
    </style:style>
    <style:style style:name="Table382" style:family="table">
      <style:table-properties style:width="7.925in" style:rel-width="100%" fo:margin-left="0in" table:align="left"/>
    </style:style>
    <style:style style:name="TableRow387" style:family="table-row">
      <style:table-row-properties style:min-row-height="0.5784in"/>
    </style:style>
    <style:style style:name="TableCell3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margin-top="0.0375in" fo:margin-bottom="0.0375in" style:line-height-at-least="0.1666in"/>
    </style:style>
    <style:style style:name="T391" style:parent-style-name="預設段落字型" style:family="text">
      <style:text-properties fo:font-size="7pt" style:font-size-asian="7pt" style:font-size-complex="9pt"/>
    </style:style>
    <style:style style:name="T392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393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394" style:parent-style-name="預設段落字型" style:family="text">
      <style:text-properties fo:font-size="7pt" style:font-size-asian="7pt" style:font-size-complex="9pt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4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P409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413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414" style:parent-style-name="內文" style:family="paragraph">
      <style:paragraph-properties style:snap-to-layout-grid="false" fo:text-align="center" style:line-height-at-least="0.1388in"/>
    </style:style>
    <style:style style:name="T415" style:parent-style-name="預設段落字型" style:family="text">
      <style:text-properties fo:font-size="7pt" style:font-size-asian="7pt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41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4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4041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style:snap-to-layout-grid="false" fo:text-align="center" style:line-height-at-least="0.1666in"/>
    </style:style>
    <style:style style:name="T430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-asian="標楷體" fo:color="#0000FF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Row437" style:family="table-row">
      <style:table-row-properties style:min-row-height="0.5479in"/>
    </style:style>
    <style:style style:name="P43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-asian="標楷體" fo:color="#0000FF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Row445" style:family="table-row">
      <style:table-row-properties style:min-row-height="0.3673in"/>
    </style:style>
    <style:style style:name="TableCell4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58" style:family="table-row">
      <style:table-row-properties style:min-row-height="0.3319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in" fo:margin-right="-0.2118in"/>
    </style:style>
    <style:style style:name="T468" style:parent-style-name="預設段落字型" style:family="text">
      <style:text-properties style:font-name-asian="標楷體" fo:font-size="10pt" style:font-size-asian="10pt" style:font-size-complex="12pt"/>
    </style:style>
    <style:style style:name="T469" style:parent-style-name="預設段落字型" style:family="text">
      <style:text-properties style:font-name-asian="標楷體" fo:font-size="10pt" style:font-size-asian="10pt" style:font-size-complex="12pt"/>
    </style:style>
    <style:style style:name="P470" style:parent-style-name="內文" style:family="paragraph">
      <style:paragraph-properties style:snap-to-layout-grid="false" fo:margin-top="0.127in" style:line-height-at-least="0in" fo:margin-left="1.9687in" fo:text-indent="-1.6736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P478" style:parent-style-name="內文" style:family="paragraph">
      <style:paragraph-properties style:snap-to-layout-grid="false" style:line-height-at-least="0in" fo:margin-right="-0.2118in"/>
      <style:text-properties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margin-top="0.0631in" style:line-height-at-least="0in" fo:margin-left="1.9687in" fo:text-indent="-1.6736in">
        <style:tab-stops/>
      </style:paragraph-properties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ableColumn492" style:family="table-column">
      <style:table-column-properties style:column-width="1.118in" style:use-optimal-column-width="false"/>
    </style:style>
    <style:style style:name="Table491" style:family="table">
      <style:table-properties style:width="1.118in" fo:margin-left="0in" table:align="left"/>
    </style:style>
    <style:style style:name="TableRow493" style:family="table-row">
      <style:table-row-properties style:min-row-height="0.2305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496" style:family="table-row">
      <style:table-row-properties style:min-row-height="0.984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P501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P502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壤環境科學系研究所新生研究志趣調查表</text:span><text:span text:style-name="T3"><text:s text:c="7"/></text:span><text:span text:style-name="T4">1</text:span><text:span text:style-name="T5">1</text:span><text:span text:style-name="T6">5.4.21</text:span><text:span text:style-name="T7">製表</text:span></text:p>
      <text:p text:style-name="P8"><text:span text:style-name="T9">新生</text:span><text:span text:style-name="T10">姓名：</text:span><text:span text:style-name="T11"><text:s text:c="15"/></text:span></text:p>
      <text:p text:style-name="P12"/>
      <text:p text:style-name="內文"><text:span text:style-name="T13">本系</text:span><text:span text:style-name="T14">專任</text:span><text:span text:style-name="T15">師資與簡介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>
            <text:p text:style-name="P27"><text:span text:style-name="T28">職</text:span><text:span text:style-name="T29"><text:s text:c="2"/></text:span><text:span text:style-name="T30">級</text:span></text:p>
          </table:table-cell>
          <table:table-cell table:style-name="TableCell31">
            <text:p text:style-name="P32"><text:span text:style-name="T33">專</text:span><text:span text:style-name="T34"><text:s text:c="14"/></text:span><text:span text:style-name="T35">長</text:span></text:p>
          </table:table-cell>
        </table:table-row>
        <table:table-row table:style-name="TableRow36">
          <table:table-cell table:style-name="TableCell37">
            <text:p text:style-name="P38"><text:span text:style-name="T39">□</text:span><text:span text:style-name="T40">：彭宗仁</text:span></text:p>
          </table:table-cell>
          <table:table-cell table:style-name="TableCell41">
            <text:p text:style-name="P42"><text:span text:style-name="T43">教</text:span><text:span text:style-name="T44"><text:s text:c="2"/></text:span><text:span text:style-name="T45">授</text:span></text:p>
          </table:table-cell>
          <table:table-cell table:style-name="TableCell46">
            <text:p text:style-name="P47"><text:span text:style-name="T48">穩定同位素技術、水文地球化學</text:span></text:p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：鄒裕民</text:span></text:p>
          </table:table-cell>
          <table:table-cell table:style-name="TableCell54">
            <text:p text:style-name="P55"><text:span text:style-name="T56">教</text:span><text:span text:style-name="T57"><text:s text:c="2"/></text:span><text:span text:style-name="T58">授</text:span></text:p>
          </table:table-cell>
          <table:table-cell table:style-name="TableCell59">
            <text:p text:style-name="P60"><text:span text:style-name="T61">土壤及水污染復育、農業廢棄物管理與再利用、環境化學、光化學</text:span></text:p>
          </table:table-cell>
        </table:table-row>
        <table:table-row table:style-name="TableRow62">
          <table:table-cell table:style-name="TableCell63">
            <text:p text:style-name="P64"><text:span text:style-name="T65">□</text:span><text:span text:style-name="T66">：張家銘</text:span></text:p>
          </table:table-cell>
          <table:table-cell table:style-name="TableCell67">
            <text:p text:style-name="P68"><text:span text:style-name="T69">教</text:span><text:span text:style-name="T70"><text:s text:c="2"/></text:span><text:span text:style-name="T71">授</text:span></text:p>
          </table:table-cell>
          <table:table-cell table:style-name="TableCell72">
            <text:p text:style-name="P73">新穎材料、永續化學、化學資訊、分子模擬</text:p>
          </table:table-cell>
        </table:table-row>
        <table:table-row table:style-name="TableRow74">
          <table:table-cell table:style-name="TableCell75">
            <text:p text:style-name="P76"><text:span text:style-name="T77">□</text:span><text:span text:style-name="T78">：林耀東</text:span></text:p>
          </table:table-cell>
          <table:table-cell table:style-name="TableCell79">
            <text:p text:style-name="P80"><text:span text:style-name="T81">教</text:span><text:span text:style-name="T82"><text:s text:c="2"/></text:span><text:span text:style-name="T83">授</text:span></text:p>
          </table:table-cell>
          <table:table-cell table:style-name="TableCell84">
            <text:p text:style-name="P85"><text:span text:style-name="T86">環境奈米材料、環境復育、奈米微粒分離技術、土壤化學、水化學</text:span></text:p>
          </table:table-cell>
        </table:table-row>
        <table:table-row table:style-name="TableRow87">
          <table:table-cell table:style-name="TableCell88">
            <text:p text:style-name="P89"><text:span text:style-name="T90">□</text:span><text:span text:style-name="T91">：</text:span><text:span text:style-name="T92">賴鴻裕</text:span></text:p>
          </table:table-cell>
          <table:table-cell table:style-name="TableCell93">
            <text:p text:style-name="P94"><text:span text:style-name="T95">教</text:span><text:span text:style-name="T96"><text:s text:c="2"/></text:span><text:span text:style-name="T97">授</text:span></text:p>
          </table:table-cell>
          <table:table-cell table:style-name="TableCell98">
            <text:p text:style-name="P99">土壤肥力、土壤整治、植生復育</text:p>
          </table:table-cell>
        </table:table-row>
        <table:table-row table:style-name="TableRow100">
          <table:table-cell table:style-name="TableCell101">
            <text:p text:style-name="P102"><text:span text:style-name="T103">□</text:span><text:span text:style-name="T104">：黃政華</text:span></text:p>
          </table:table-cell>
          <table:table-cell table:style-name="TableCell105">
            <text:p text:style-name="P106"><text:span text:style-name="T107">教</text:span><text:span text:style-name="T108"><text:s text:c="2"/></text:span><text:span text:style-name="T109">授</text:span></text:p>
          </table:table-cell>
          <table:table-cell table:style-name="TableCell110">
            <text:p text:style-name="P111"><text:span text:style-name="T112">營養與病害、</text:span><text:span text:style-name="T113"><text:s/></text:span><text:span text:style-name="T114">環境微生物、植物病理</text:span></text:p>
          </table:table-cell>
        </table:table-row>
        <table:table-row table:style-name="TableRow115">
          <table:table-cell table:style-name="TableCell116">
            <text:p text:style-name="P117">□：簡士濠</text:p>
          </table:table-cell>
          <table:table-cell table:style-name="TableCell118">
            <text:p text:style-name="P119">教<text:s text:c="2"/>授</text:p>
          </table:table-cell>
          <table:table-cell table:style-name="TableCell120">
            <text:p text:style-name="P121">土壤物理、地理統計學、土壤調查與分類、土壤永續管理與保育技術</text:p>
          </table:table-cell>
        </table:table-row>
        <table:table-row table:style-name="TableRow122">
          <table:table-cell table:style-name="TableCell123">
            <text:p text:style-name="P124"><text:span text:style-name="T125">□</text:span><text:span text:style-name="T126">：沈佛亭</text:span></text:p>
          </table:table-cell>
          <table:table-cell table:style-name="TableCell127">
            <text:p text:style-name="P128"><text:span text:style-name="T129">教</text:span><text:span text:style-name="T130"><text:s text:c="2"/></text:span><text:span text:style-name="T131">授</text:span></text:p>
          </table:table-cell>
          <table:table-cell table:style-name="TableCell132">
            <text:p text:style-name="P133"><text:span text:style-name="T134">細菌分子偵測、分類及鑑定；微生物系統分類</text:span></text:p>
          </table:table-cell>
        </table:table-row>
        <table:table-row table:style-name="TableRow135">
          <table:table-cell table:style-name="TableCell136">
            <text:p text:style-name="P137"><text:span text:style-name="T138">□</text:span><text:span text:style-name="T139">：</text:span><text:span text:style-name="T140">劉雨庭</text:span></text:p>
          </table:table-cell>
          <table:table-cell table:style-name="TableCell141">
            <text:p text:style-name="P142"><text:span text:style-name="T143">教</text:span><text:span text:style-name="T144"><text:s/></text:span><text:span text:style-name="T145"><text:s/></text:span><text:span text:style-name="T146">授</text:span></text:p>
          </table:table-cell>
          <table:table-cell table:style-name="TableCell147">
            <text:p text:style-name="P148"><text:span text:style-name="T149">土壤化學，同步輻射分析技術，環境土壤生物地質化學</text:span></text:p>
          </table:table-cell>
        </table:table-row>
        <table:table-row table:style-name="TableRow150">
          <table:table-cell table:style-name="TableCell151">
            <text:p text:style-name="P152"><text:span text:style-name="T153">□</text:span><text:span text:style-name="T154">：</text:span><text:span text:style-name="T155">莊雅惠</text:span></text:p>
          </table:table-cell>
          <table:table-cell table:style-name="TableCell156">
            <text:p text:style-name="P157">副教授</text:p>
          </table:table-cell>
          <table:table-cell table:style-name="TableCell158">
            <text:p text:style-name="P159"><text:span text:style-name="T160">植物生理、質譜分析技術、環境化學、環境毒理</text:span></text:p>
          </table:table-cell>
        </table:table-row>
        <table:table-row table:style-name="TableRow161">
          <table:table-cell table:style-name="TableCell162">
            <text:p text:style-name="P163"><text:span text:style-name="T164">□</text:span><text:span text:style-name="T165">：</text:span><text:span text:style-name="T166">許良境</text:span></text:p>
          </table:table-cell>
          <table:table-cell table:style-name="TableCell167">
            <text:p text:style-name="P168">助理教授</text:p>
          </table:table-cell>
          <table:table-cell table:style-name="TableCell169">
            <text:p text:style-name="P170">土壤化學、土壤礦物學、X光吸收光譜、同步輻射臨場實驗</text:p>
          </table:table-cell>
        </table:table-row>
        <table:table-row table:style-name="TableRow171">
          <table:table-cell table:style-name="TableCell172">
            <text:p text:style-name="P173"><text:span text:style-name="T174">□</text:span><text:span text:style-name="T175">：</text:span><text:span text:style-name="T176">林政賢</text:span></text:p>
          </table:table-cell>
          <table:table-cell table:style-name="TableCell177">
            <text:p text:style-name="P178">助理教授</text:p>
          </table:table-cell>
          <table:table-cell table:style-name="TableCell179">
            <text:p text:style-name="P180">土壤物理、土壤與環境管理，土壤溫室氣體、土壤碳匯、</text:p>
            <text:p text:style-name="P181">生態環境服務</text:p>
          </table:table-cell>
        </table:table-row>
        <table:table-row table:style-name="TableRow182">
          <table:table-cell table:style-name="TableCell183">
            <text:p text:style-name="P184"><text:span text:style-name="T185">□</text:span><text:span text:style-name="T186">：</text:span><text:span text:style-name="T187">皮宏偉</text:span></text:p>
          </table:table-cell>
          <table:table-cell table:style-name="TableCell188">
            <text:p text:style-name="P189">助理教授</text:p>
          </table:table-cell>
          <table:table-cell table:style-name="TableCell190">
            <text:p text:style-name="P191">微生物學、分子生物學、生物技術、固氮、微生物演化</text:p>
          </table:table-cell>
        </table:table-row>
        <table:table-row table:style-name="TableRow192">
          <table:table-cell table:style-name="TableCell193">
            <text:p text:style-name="P194"><text:span text:style-name="T195">□</text:span><text:span text:style-name="T196">：</text:span><text:span text:style-name="T197">高培慈</text:span></text:p>
          </table:table-cell>
          <table:table-cell table:style-name="TableCell198">
            <text:p text:style-name="P199">助理教授</text:p>
          </table:table-cell>
          <table:table-cell table:style-name="TableCell200">
            <text:p text:style-name="P201">永續農業操作管理、營養循環、土壤肥力、作物營養、微量營養元素分析</text:p>
          </table:table-cell>
        </table:table-row>
      </table:table>
      <text:p text:style-name="P202"/>
      <text:p text:style-name="內文"><text:span text:style-name="T203">在填寫本表時，請先閱讀下列之說明：</text:span></text:p>
      <text:p text:style-name="P204"><text:span text:style-name="T205">1.</text:span><text:span text:style-name="T206">已與指導教授商談，並</text:span><text:span text:style-name="T207">獲指導教授同意指導</text:span><text:span text:style-name="T208">確認</text:span><text:span text:style-name="T209">者，請直接填寫</text:span><text:span text:style-name="T210">背面</text:span><text:span text:style-name="T211">「</text:span><text:span text:style-name="T212">研究生指導教授名單通知書及同意書</text:span><text:span text:style-name="T213">」</text:span><text:span text:style-name="T214">。</text:span></text:p>
      <text:p text:style-name="P215"><text:span text:style-name="T216">2.</text:span><text:span text:style-name="T217">已</text:span><text:span text:style-name="T218">事先與有意跟隨從事研究之指導老師商談</text:span><text:span text:style-name="T219">，</text:span><text:span text:style-name="T220">但未獲同意確認，</text:span><text:span text:style-name="T221">才填寫本表。</text:span></text:p>
      <text:p text:style-name="P222"><text:span text:style-name="T223">3.</text:span><text:span text:style-name="T224">請於</text:span><text:span text:style-name="T225">“</text:span><text:span text:style-name="T226">□</text:span><text:span text:style-name="T227">”</text:span><text:span text:style-name="T228">內，以</text:span><text:span text:style-name="T229">1</text:span><text:span text:style-name="T230">，</text:span><text:span text:style-name="T231">2</text:span><text:span text:style-name="T232">，</text:span><text:span text:style-name="T233">3</text:span><text:span text:style-name="T234">為優先排列之順序，填入</text:span><text:span text:style-name="T235">3</text:span><text:span text:style-name="T236">位所欲跟隨從事研究指導老師的優先順序，以提供本所老師</text:span><text:span text:style-name="T237">作為</text:span><text:span text:style-name="T238">招收研究生之參考。</text:span><text:span text:style-name="T239">所</text:span><text:span text:style-name="T240">填寫三位優先次序之指導老師，不可超過</text:span><text:span text:style-name="T241">3</text:span><text:span text:style-name="T242">位，同時也不可少於</text:span><text:span text:style-name="T243">3</text:span><text:span text:style-name="T244">位。</text:span></text:p>
      <text:p text:style-name="P245"><text:span text:style-name="T246">4</text:span><text:span text:style-name="T247">.</text:span><text:span text:style-name="T248">請於</text:span><text:span text:style-name="T249">8</text:span><text:span text:style-name="T250">月</text:span><text:span text:style-name="T251">11</text:span><text:span text:style-name="T252">日前</text:span><text:span text:style-name="T253">填妥</text:span><text:span text:style-name="T254">「</text:span><text:span text:style-name="T255">研究生指導教授名單通知書及同意書</text:span><text:span text:style-name="T256">」</text:span><text:span text:style-name="T257">或本表格，</text:span><text:span text:style-name="T258">並擲交本系辦公室，如果未依照上述之規定填寫、或逾期、或未繳者，均視同放棄，且後果自行負責。</text:span></text:p>
      <text:p text:style-name="P259"><text:span text:style-name="T260">5.</text:span><text:span text:style-name="T261">每位教師每二年收碩士班新生至多</text:span><text:span text:style-name="T262">4</text:span><text:span text:style-name="T263">人，從</text:span><text:span text:style-name="T264">99</text:span><text:span text:style-name="T265">學年度招收新生算起。</text:span><text:span text:style-name="T266">（</text:span><text:span text:style-name="T267">99.1.21</text:span><text:span text:style-name="T268">系務會議通過</text:span><text:span text:style-name="T269">）</text:span><text:span text:style-name="T270">共同指導者，各算</text:span><text:span text:style-name="T271">0.5</text:span><text:span text:style-name="T272">名額。如確有額外名額之必要，需提送系務會議討論通過。</text:span></text:p>
      <text:soft-page-break/>
      <text:p text:style-name="P273"><text:span text:style-name="T274">國立中興大學</text:span><text:span text:style-name="T275"><text:s/></text:span><text:span text:style-name="T276">指導教授名單通知書及同意書</text:span></text:p>
      <text:p text:style-name="P277">Graduate Student Thesis Advisor Agreement Form</text:p>
      <text:p text:style-name="P278"><text:span text:style-name="T279"> </text:span><text:span text:style-name="T280"><text:s text:c="4"/></text:span><text:span text:style-name="T281"> </text:span><text:span text:style-name="T282"> </text:span><text:span text:style-name="T283">學年度第</text:span><text:span text:style-name="T284"> </text:span><text:span text:style-name="T285"><text:s text:c="2"/></text:span><text:span text:style-name="T286">學期</text:span><text:span text:style-name="T287"><text:s text:c="28"/></text:span><text:span text:style-name="T288">申請日期：</text:span><text:span text:style-name="T289"> </text:span><text:span text:style-name="T290"> </text:span><text:span text:style-name="T291"> </text:span><text:span text:style-name="T292">年</text:span><text:span text:style-name="T293"> </text:span><text:span text:style-name="T294"> </text:span><text:span text:style-name="T295">月</text:span><text:span text:style-name="T296"> </text:span><text:span text:style-name="T297"> </text:span><text:span text:style-name="T298">日</text:span></text:p>
      <text:p text:style-name="P299"><text:span text:style-name="T300">Academic year, Fall / Spring Semester <text:s text:c="6"/></text:span><text:span text:style-name="T301"><text:s text:c="42"/></text:span><text:span text:style-name="T302"><text:s text:c="8"/></text:span><text:span text:style-name="T303"><text:s/></text:span><text:span text:style-name="T304">Date: YYYY/MM/ DD</text:span><text:span text:style-name="T305"><text:s text:c="72"/></text:span></text:p>
      <text:list text:style-name="LFO2" text:continue-numbering="true">
        <text:list-item>
          <text:p text:style-name="P306">研究生基本資料Student Information：</text:p>
        </text:list-item>
      </text:list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學號</text:p>
            <text:p text:style-name="P317"><text:span text:style-name="T318">Student<text:s/></text:span><text:span text:style-name="T319">ID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姓名</text:p>
            <text:p text:style-name="P324"><text:span text:style-name="T325">Name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手機</text:p>
            <text:p text:style-name="P330"><text:span text:style-name="T331">Mobile</text:span><text:span text:style-name="T332"><text:s/>No.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學系</text:span><text:span text:style-name="T339">Dept.</text:span>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學制</text:p>
            <text:p text:style-name="P349"><text:span text:style-name="T350">Degree</text:span></text:p>
          </table:table-cell>
          <table:table-cell table:style-name="TableCell351" table:number-columns-spanned="5">
            <text:h text:style-name="P352" text:outline-level="4"><text:span text:style-name="T353">□</text:span><text:span text:style-name="T354">碩士班</text:span><text:span text:style-name="T355">Master's <text:s text:c="3"/></text:span><text:span text:style-name="T356"><text:s text:c="45"/></text:span><text:span text:style-name="T357">□</text:span><text:span text:style-name="T358">碩專班</text:span><text:span text:style-name="T359">On-the-job</text:span><text:span text:style-name="T360"><text:s text:c="2"/>Master's<text:s/></text:span></text:h>
            <text:h text:style-name="P361" text:outline-level="4"><text:span text:style-name="T362">□</text:span><text:span text:style-name="T363">產專班</text:span><text:span text:style-name="T364">On-the-job Master’s in Production</text:span><text:span text:style-name="T365"><text:s text:c="6"/></text:span><text:span text:style-name="T366"><text:s/></text:span><text:span text:style-name="T367">□</text:span><text:span text:style-name="T368">博士班</text:span><text:span text:style-name="T369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370">二、指導教授名單Thesis Advisor Information：</text:p>
      <text:p text:style-name="P371">有關本校研究生商請指導教授相關規定，請參照本校「碩(博)士班章程」、「碩(博)士班學位考試細則」。</text:p>
      <text:p text:style-name="P372"><text:span text:style-name="T373">For matters between graduate students and advising professors, please refer to NCHU Master’s (Doctoral) Program Regulations and Implementation Guidelines for Master’s (Doctoral) Degree Examination.</text:span></text:p>
      <text:p text:style-name="P374">請務必勾選是否符合指導教授資格：</text:p>
      <text:p text:style-name="P375"><text:span text:style-name="T376">1.</text:span><text:span text:style-name="T377">符合學位授予法規定。</text:span><text:span text:style-name="T378"><text:s/></text:span><text:span text:style-name="T379">In compliance with the requirements of the Taiwan “Enforcement Rules of Degree Conferral Law”.</text:span></text:p>
      <text:p text:style-name="P380">2.符合學位授予法，系(所)務會議並已訂定提聘資格。（相關會議紀錄如附件）</text:p>
      <text:p text:style-name="P381">In compliance with the requirements of the Taiwan “Enforcement Rules of Degree Conferral Law”, and the Department or Program’s Committee of Affairs had already established the recruitment eligibility.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p text:style-name="P389">符合指導教授資格</text:p>
            <text:p text:style-name="P390"><text:span text:style-name="T391">Compliancy with the requirements of the Taiwan<text:s/></text:span><text:span text:style-name="T392">“Enforcement Rules of<text:s/></text:span><text:span text:style-name="T393"><text:s/></text:span><text:span text:style-name="T394">Degree Conferral Law”</text:span></text:p>
          </table:table-cell>
          <table:table-cell table:style-name="TableCell395">
            <text:p text:style-name="P396">姓名</text:p>
            <text:p text:style-name="P397"><text:span text:style-name="T398">Chinese</text:span><text:span text:style-name="T399"><text:s/>Name</text:span></text:p>
          </table:table-cell>
          <table:table-cell table:style-name="TableCell400">
            <text:p text:style-name="P401"><text:span text:style-name="T402">服務單位</text:span><text:span text:style-name="T403">Department/Major</text:span></text:p>
          </table:table-cell>
          <table:table-cell table:style-name="TableCell404">
            <text:p text:style-name="P405">最高學歷</text:p>
            <text:p text:style-name="P406"><text:span text:style-name="T407">Highest-Degree Obtained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教職員證號</text:p>
            <text:p text:style-name="P412">(校外人士免填)</text:p>
            <text:p text:style-name="P413">Faculty ID. No.</text:p>
            <text:p text:style-name="P414"><text:span text:style-name="T415">(Leave blank if not pplicable)</text:span></text:p>
          </table:table-cell>
          <table:table-cell table:style-name="TableCell416">
            <text:p text:style-name="P417">職級</text:p>
            <text:p text:style-name="P418"><text:span text:style-name="T419">Grade Rank</text:span></text:p>
          </table:table-cell>
          <table:table-cell table:style-name="TableCell420">
            <text:p text:style-name="P421">電 <text:s/>話</text:p>
            <text:p text:style-name="P422"><text:span text:style-name="T423">Telephone No.</text:span></text:p>
          </table:table-cell>
        </table:table-row>
        <table:table-row table:style-name="TableRow424">
          <table:table-cell table:style-name="TableCell425" table:number-rows-spanned="2">
            <text:p text:style-name="P426">□第1項</text:p>
            <text:p text:style-name="P427">□第2項</text:p>
            <text:p text:style-name="P428">主指導</text:p>
            <text:p text:style-name="P429"><text:span text:style-name="T430">Main Advisor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2">
            <text:p text:style-name="P447">□第1項</text:p>
            <text:p text:style-name="P448">□第2項</text:p>
            <text:p text:style-name="P449">共同指導</text:p>
            <text:p text:style-name="P450"><text:span text:style-name="T451">Co-Advisor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三、指導教授同意書：</text:p>
      <text:p text:style-name="P467"><text:span text:style-name="T468">本人同意擔任該生之論文指導教授，有關後續互動事宜均依本校「論文指導教授與研究生互動準則」辦理。</text:span><text:span text:style-name="T469"><text:s/></text:span></text:p>
      <text:p text:style-name="P470"><text:span text:style-name="T471">指導教授簽章</text:span><text:span text:style-name="T472">(</text:span><text:span text:style-name="T473">含共同指導教授</text:span><text:span text:style-name="T474">)</text:span><text:span text:style-name="T475">：</text:span></text:p>
      <text:p text:style-name="P476"><text:span text:style-name="T477">Signature of the advising professor (including joint advising professor)</text:span></text:p>
      <text:p text:style-name="P478"/>
      <text:p text:style-name="P479"><text:span text:style-name="T480">系所主管簽章</text:span><text:span text:style-name="T481">：</text:span><text:span text:style-name="T482"><text:s text:c="33"/></text:span><text:span text:style-name="T483">日期：</text:span><text:span text:style-name="T484"><text:s text:c="6"/></text:span><text:span text:style-name="T485">年</text:span><text:span text:style-name="T486"><text:s text:c="5"/></text:span><text:span text:style-name="T487">月</text:span><text:span text:style-name="T488"><text:s text:c="4"/></text:span><text:span text:style-name="T489">日</text:span></text:p>
      <text:p text:style-name="P490"><draw:frame draw:z-index="251661824" draw:id="id0" draw:style-name="a0" draw:name="文字方塊 3" text:anchor-type="paragraph" svg:x="6.59653in" svg:y="0.32708in" svg:width="1.175in" svg:height="1.25764in" style:rel-width="scale" style:rel-height="scale"><draw:text-box><table:table table:style-name="Table491"><table:table-columns><table:table-column table:style-name="TableColumn492"/></table:table-columns><table:table-row table:style-name="TableRow493"><table:table-cell table:style-name="TableCell494"><text:p text:style-name="P495">註冊組收登記錄</text:p></table:table-cell></table:table-row><table:table-row table:style-name="TableRow496"><table:table-cell table:style-name="TableCell497"><text:p text:style-name="P498"/></table:table-cell></table:table-row></table:table><text:p text:style-name="內文"/></draw:text-box><svg:title/><svg:desc/></draw:frame><text:span text:style-name="T499">Signature of</text:span><text:s/><text:span text:style-name="T500">Chairman of Department <text:s text:c="53"/>Date:yyyy/mm/dd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壤環境科學系研究所新生研究志趣調查表</dc:title>
    <dc:description/>
    <dc:subject/>
    <meta:initial-creator>soil</meta:initial-creator>
    <dc:creator>user</dc:creator>
    <meta:creation-date>2026-04-21T02:30:00Z</meta:creation-date>
    <dc:date>2026-04-21T02:30:00Z</dc:date>
    <meta:print-date>2022-04-27T03:22:00Z</meta:print-date>
    <meta:template xlink:href="Normal" xlink:type="simple"/>
    <meta:editing-cycles>2</meta:editing-cycles>
    <meta:editing-duration>PT0S</meta:editing-duration>
    <meta:document-statistic meta:page-count="2" meta:paragraph-count="134" meta:word-count="1073" meta:character-count="2700" meta:row-count="125" meta:non-whitespace-character-count="1761"/>
  </office:meta>
</office:document-meta>
</file>