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bottom="0.0694in"/>
    </style:style>
    <style:style style:name="T2" style:parent-style-name="預設段落字型" style:family="text">
      <style:text-properties style:font-name="Times New Roman" style:font-name-asian="標楷體" style:font-name-complex="Times New Roman" fo:font-weight="bold" style:font-weight-asian="bold" style:font-weight-complex="bold" fo:color="#212529" style:letter-kerning="false" fo:font-size="11.5pt" style:font-size-asian="11.5pt" style:font-size-complex="11.5pt"/>
    </style:style>
    <style:style style:name="T3" style:parent-style-name="預設段落字型" style:family="text">
      <style:text-properties style:font-name="Times New Roman" style:font-name-asian="標楷體" style:font-name-complex="Times New Roman" fo:font-weight="bold" style:font-weight-asian="bold" style:font-weight-complex="bold" fo:color="#212529" style:letter-kerning="false" fo:font-size="11.5pt" style:font-size-asian="11.5pt" style:font-size-complex="11.5pt"/>
    </style:style>
    <style:style style:name="P4"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5"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6"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7"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8"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9"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10"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11"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12"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13"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14"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15"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16"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17"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18" style:parent-style-name="內文" style:family="paragraph">
      <style:paragraph-properties fo:widows="2" fo:orphans="2" fo:margin-left="0.4861in" fo:text-indent="-0.4861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19" style:parent-style-name="內文" style:family="paragraph">
      <style:paragraph-properties fo:widows="2" fo:orphans="2"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20" style:parent-style-name="內文" style:family="paragraph">
      <style:paragraph-properties fo:widows="2" fo:orphans="2" fo:margin-left="0.4861in" fo:text-indent="-0.4861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21" style:parent-style-name="內文" style:family="paragraph">
      <style:paragraph-properties fo:widows="2" fo:orphans="2"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22" style:parent-style-name="內文" style:family="paragraph">
      <style:paragraph-properties fo:widows="2" fo:orphans="2" fo:margin-left="0.4861in" fo:text-indent="-0.4861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23" style:parent-style-name="內文" style:family="paragraph">
      <style:paragraph-properties fo:widows="2" fo:orphans="2"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24" style:parent-style-name="內文" style:family="paragraph">
      <style:paragraph-properties fo:widows="2" fo:orphans="2" fo:margin-left="0.4861in" fo:text-indent="-0.4861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25" style:parent-style-name="內文" style:family="paragraph">
      <style:paragraph-properties fo:widows="2" fo:orphans="2"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26" style:parent-style-name="內文" style:family="paragraph">
      <style:paragraph-properties fo:widows="2" fo:orphans="2" fo:margin-left="0.4861in" fo:text-indent="-0.4861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42" style:parent-style-name="內文" style:family="paragraph">
      <style:paragraph-properties fo:widows="2" fo:orphans="2" fo:margin-left="0.4861in" fo:text-indent="-0.4861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43" style:parent-style-name="內文" style:family="paragraph">
      <style:paragraph-properties fo:widows="2" fo:orphans="2"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44" style:parent-style-name="內文" style:family="paragraph">
      <style:paragraph-properties fo:widows="2" fo:orphans="2" fo:margin-left="0.4861in" fo:text-indent="-0.4861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45" style:parent-style-name="內文" style:family="paragraph">
      <style:paragraph-properties fo:widows="2" fo:orphans="2"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46" style:parent-style-name="內文" style:family="paragraph">
      <style:paragraph-properties fo:widows="2" fo:orphans="2" fo:margin-left="0.4861in" fo:text-indent="-0.4861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47" style:parent-style-name="內文" style:family="paragraph">
      <style:paragraph-properties fo:widows="2" fo:orphans="2"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標楷體" style:font-name-complex="Times New Roman" fo:color="#212529" style:letter-kerning="false" fo:font-size="10pt" style:font-size-asian="10pt" style:font-size-complex="10pt"/>
    </style:style>
    <style:style style:name="P48" style:parent-style-name="內文" style:family="paragraph">
      <style:text-properties style:font-name="Times New Roman" style:font-name-asian="標楷體" style:font-name-complex="Times New Roman"/>
    </style:style>
  </office:automatic-styles>
  <office:body>
    <office:text text:use-soft-page-breaks="true">
      <text:p text:style-name="P1"><text:span text:style-name="T2">國立中興大學盛澄淵教授獎學金辦法</text:span><text:span text:style-name="T3"><text:line-break/>National Chung Hsing University Professor Sheng Cheng-Yuan Scholarship Regulations</text:span></text:p>
      <text:p text:style-name="P4">91.12.13接受各界捐助獎助學金基金管理委員會會議訂定</text:p>
      <text:p text:style-name="P5">Formulated by the Scholarships Fund Management Committee on December 13, 2002</text:p>
      <text:p text:style-name="P6">102.01.18接受各界捐助獎助學金基金管理委員會會議修正</text:p>
      <text:p text:style-name="P7">Amended by the Scholarships Fund Management Committee on January 18, 2013</text:p>
      <text:p text:style-name="P8">106.01.06接受各界捐助獎助學金管理委員會會議修正</text:p>
      <text:p text:style-name="P9">Amended by the Scholarships Fund Management Committee on January 6, 2017</text:p>
      <text:p text:style-name="P10">107.12.27接受各界捐助獎助學金管理委員會會議修正</text:p>
      <text:p text:style-name="P11">Amended by the Scholarships Fund Management Committee on December 27, 2018</text:p>
      <text:p text:style-name="P12">108.12.26接受各界捐助獎助學金管理委員會會議修正</text:p>
      <text:p text:style-name="P13">Amended by the Scholarships Fund Management Committee on December 26, 2019</text:p>
      <text:p text:style-name="P14">109.06.09接受各界捐助獎助學金管理委員會會議修正</text:p>
      <text:p text:style-name="P15">Amended by the Scholarships Fund Management Committee on June 9, 2020</text:p>
      <text:p text:style-name="P16">114.12.23土壤環境科學系系務會議修正</text:p>
      <text:p text:style-name="P17">Amended by the SES Committee on Dec. 23, 2025</text:p>
      <text:p text:style-name="P18">第一條<text:s/>本校土壤環境科學系(包括前農化系)吳敏慧教授及畢業系友為紀念盛澄淵教授對臺灣農業及本系發展之貢獻，捐集成立盛澄淵教授獎助學金，特定本辦法。</text:p>
      <text:p text:style-name="P19">Article 1 <text:s/>To commemorate the contributions of Professor Sheng Cheng-Yuan to Taiwanese agriculture and the development of the Department of Soil and Environmental Sciences (including the former Department of Agricultural Chemistry) at National Chung Hsing University, Professor Wu Min-Hui and alumni have established the Professor Sheng Cheng-Yuan Scholarship. These guidelines have been formulated accordingly.</text:p>
      <text:p text:style-name="P20">第二條<text:s/>本獎助學金之保管存放，由本校學務處會同主計室及總務處等相關單位辦理。</text:p>
      <text:p text:style-name="P21">Article 2 <text:s/>The scholarship funds are managed and stored by the Office of Student Affairs in conjunction with the Office of Accounting and the Office of General Affairs.</text:p>
      <text:p text:style-name="P22">第三條<text:s/>本獎助學金之審核由本校接受各界捐助獎助學金管理委員會辦理。</text:p>
      <text:p text:style-name="P23">Article 3 <text:s/>The scholarship is reviewed by the Committee for the Management of Donations and Scholarships at the university.</text:p>
      <text:p text:style-name="P24">第四條<text:s/>本獎助學金由孳息所得支付，本獎助學金授與每名學生新臺幣壹萬元，名額視孳息所得多寡而定。</text:p>
      <text:p text:style-name="P25">Article 4 <text:s/>The scholarship amount is NT$10,000 per recipient. The number of recipients is determined by the interest income.</text:p>
      <text:p text:style-name="P26">第五條<text:s/>申請條件</text:p>
      <text:p text:style-name="P27">一、需為本校土壤環境科學系四年級或碩士班學生，且前學年度學業成績總平均八十分以上及操行成績八十五分以上者。</text:p>
      <text:p text:style-name="P28">二、申請人數超過原定名額時，評比優先順序依序為：</text:p>
      <text:p text:style-name="P29"><text:s text:c="4"/>1.低收入戶。</text:p>
      <text:p text:style-name="P30"><text:s text:c="4"/>2.申請逕讀博士班並獲通過者。</text:p>
      <text:p text:style-name="P31"><text:s text:c="4"/>3.參加本校碩博士班甄試錄取並登記就學意願為土壤環境科學系碩博士班學生者。</text:p>
      <text:p text:style-name="P32"><text:s text:c="4"/>4.學業成績平均最高者。</text:p>
      <text:p text:style-name="P33"><text:s text:c="2"/>三、同一學期未領取其他獎(助)學金者。</text:p>
      <text:p text:style-name="P34">Article 5 <text:s/>Eligibility:</text:p>
      <text:soft-page-break/>
      <text:p text:style-name="P35">1. Applicants must be fourth-year undergraduates or master's students in the Department of Soil and Environmental Sciences, with an average academic score of 80 or above and a conduct score of 85 or above in the previous academic year.</text:p>
      <text:p text:style-name="P36">2. If the number of applicants exceeds the available slots, priority will be given in the following order:</text:p>
      <text:p text:style-name="P37">(1) Low-income households.</text:p>
      <text:p text:style-name="P38">(2) Applicants who have been approved for direct admission to the Ph.D. program.</text:p>
      <text:p text:style-name="P39">(3) Applicants admitted to the master's or Ph.D. programs in the department through university entrance exams, who have registered their intent to study.</text:p>
      <text:p text:style-name="P40">(4) Applicants with the highest average academic scores.</text:p>
      <text:p text:style-name="P41">3. Applicants must not have received other scholarships or financial aid in the same semester.</text:p>
      <text:p text:style-name="P42">第六條<text:s/>申請手續為繳交前學年度成績單壹份送交系辦公室。</text:p>
      <text:p text:style-name="P43">Article 6 <text:s/>Applicants must submit a transcript from the previous academic year to the department office.</text:p>
      <text:p text:style-name="P44">第七條<text:s/>學生獲獎紀錄永久保存，申請資料則保存1年。</text:p>
      <text:p text:style-name="P45">Article 7 <text:s/>Records of recipients are permanently maintained, while application documents are kept for one year.</text:p>
      <text:p text:style-name="P46">第八條<text:s/>本辦法經本校土壤環境科學系系務會議通過後實施，並送本校接受各界捐助獎助學金管理委員會備查，修正時亦同。</text:p>
      <text:p text:style-name="P47">Article 8 <text:s/>These regulations will be implemented upon approval by the Department of Soil and Environmental Sciences and reported to the Scholarships Fund Management Committee for record-keeping. The same procedure applies to any amendment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20" style:display-name="t2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4-16T00:36:00Z</meta:creation-date>
    <dc:date>2026-04-16T00:36:00Z</dc:date>
    <meta:template xlink:href="Normal" xlink:type="simple"/>
    <meta:editing-cycles>2</meta:editing-cycles>
    <meta:editing-duration>PT0S</meta:editing-duration>
    <meta:document-statistic meta:page-count="2" meta:paragraph-count="51" meta:word-count="865" meta:character-count="3316" meta:row-count="53" meta:non-whitespace-character-count="2502"/>
  </office:meta>
</office:document-meta>
</file>