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olumn8" style:family="table-column">
      <style:table-column-properties style:column-width="2.4506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3513in"/>
    </style:style>
    <style:style style:name="Table7" style:family="table">
      <style:table-properties style:width="7.459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style:font-size-complex="11pt"/>
    </style:style>
    <style:style style:name="T1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17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8" style:parent-style-name="fullrecsubheadtext" style:family="text">
      <style:text-properties style:font-name-asian="微軟正黑體" fo:font-size="9.5pt" style:font-size-asian="9.5pt"/>
    </style:style>
    <style:style style:name="T19" style:parent-style-name="fullrecsubheadtext" style:family="text">
      <style:text-properties style:font-name-asian="微軟正黑體" fo:font-size="9.5pt" style:font-size-asian="9.5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fullrecsubheadtext" style:family="text">
      <style:text-properties fo:font-size="9.5pt" style:font-size-asian="9.5pt"/>
    </style:style>
    <style:style style:name="T24" style:parent-style-name="fullrecsubheadtext" style:family="text">
      <style:text-properties fo:font-size="9.5pt" style:font-size-asian="9.5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/>
      <style:text-properties fo:hyphenate="true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style:text-autospace="none" fo:text-align="justify" style:vertical-align="bottom" fo:line-height="150%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48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49" style:parent-style-name="預設段落字型" style:family="text">
      <style:text-properties style:font-name-asian="標楷體" style:font-weight-complex="bold" style:font-size-complex="11pt"/>
    </style:style>
    <style:style style:name="T50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53" style:parent-style-name="預設段落字型" style:family="text">
      <style:text-properties style:font-name-asian="標楷體" style:font-weight-complex="bold" style:font-size-complex="11pt"/>
    </style:style>
    <style:style style:name="T54" style:parent-style-name="預設段落字型" style:family="text">
      <style:text-properties style:font-name-asian="標楷體" style:font-weight-complex="bold" style:font-size-complex="11pt"/>
    </style:style>
    <style:style style:name="T55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style:font-size-complex="11pt"/>
    </style:style>
    <style:style style:name="T57" style:parent-style-name="預設段落字型" style:family="text">
      <style:text-properties style:font-name-asian="標楷體" style:font-weight-complex="bold" style:font-size-complex="11pt"/>
    </style:style>
    <style:style style:name="T58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style:font-size-complex="11pt"/>
    </style:style>
    <style:style style:name="T61" style:parent-style-name="預設段落字型" style:family="text">
      <style:text-properties style:font-name-asian="標楷體" style:font-weight-complex="bold" style:font-size-complex="11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text-autospace="none" style:vertical-align="bottom" fo:line-height="0.4166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6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68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69" style:parent-style-name="預設段落字型" style:family="text">
      <style:text-properties style:font-name="標楷體" style:font-name-asian="標楷體" style:font-weight-complex="bold" style:font-size-complex="11pt"/>
    </style:style>
    <style:style style:name="T70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74" style:parent-style-name="預設段落字型" style:family="text">
      <style:text-properties style:font-name-asian="標楷體" style:font-weight-complex="bold" style:font-size-complex="11pt"/>
    </style:style>
    <style:style style:name="T75" style:parent-style-name="預設段落字型" style:family="text">
      <style:text-properties style:font-name-asian="標楷體" style:font-weight-complex="bold" style:font-size-complex="11pt"/>
    </style:style>
    <style:style style:name="P76" style:parent-style-name="內文" style:family="paragraph">
      <style:text-properties style:font-name-asian="標楷體" style:font-weight-complex="bold" style:font-size-complex="11pt"/>
    </style:style>
    <style:style style:name="T77" style:parent-style-name="預設段落字型" style:family="text">
      <style:text-properties style:font-name-asian="標楷體" style:font-weight-complex="bold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justify" style:vertical-align="bottom" fo:line-height="150%"/>
    </style:style>
    <style:style style:name="T81" style:parent-style-name="預設段落字型" style:family="text">
      <style:text-properties style:font-name="標楷體" style:font-name-asian="標楷體" style:font-weight-complex="bold" style:font-size-complex="11pt"/>
    </style:style>
    <style:style style:name="T82" style:parent-style-name="預設段落字型" style:family="text">
      <style:text-properties style:font-name-asian="標楷體" style:font-weight-complex="bold" style:font-size-complex="11pt"/>
    </style:style>
    <style:style style:name="P83" style:parent-style-name="清單段落" style:list-style-name="LFO1" style:family="paragraph">
      <style:paragraph-properties fo:widows="2" fo:orphans="2" style:text-autospace="none" style:vertical-align="bottom" fo:line-height="150%"/>
    </style:style>
    <style:style style:name="T84" style:parent-style-name="預設段落字型" style:family="text">
      <style:text-properties style:font-name="標楷體" style:font-name-asian="標楷體" style:font-weight-complex="bold" style:font-size-complex="11pt"/>
    </style:style>
    <style:style style:name="T85" style:parent-style-name="預設段落字型" style:family="text">
      <style:text-properties style:font-name-asian="標楷體" style:font-weight-complex="bold" style:font-size-complex="11pt"/>
    </style:style>
    <style:style style:name="P86" style:parent-style-name="清單段落" style:list-style-name="LFO1" style:family="paragraph">
      <style:paragraph-properties fo:widows="2" fo:orphans="2" style:text-autospace="none" style:vertical-align="bottom" fo:line-height="150%"/>
    </style:style>
    <style:style style:name="T87" style:parent-style-name="預設段落字型" style:family="text">
      <style:text-properties style:font-name="標楷體" style:font-name-asian="標楷體" style:font-weight-complex="bold" style:font-size-complex="11pt"/>
    </style:style>
    <style:style style:name="T88" style:parent-style-name="預設段落字型" style:family="text">
      <style:text-properties style:font-name-asian="標楷體" style:font-weight-complex="bold" style:font-size-complex="11pt"/>
    </style:style>
    <style:style style:name="T89" style:parent-style-name="預設段落字型" style:family="text">
      <style:text-properties style:font-name="標楷體" style:font-name-asian="標楷體" style:font-weight-complex="bold" style:font-size-complex="11pt"/>
    </style:style>
    <style:style style:name="T90" style:parent-style-name="預設段落字型" style:family="text">
      <style:text-properties style:font-name-asian="標楷體" style:font-weight-complex="bold" style:font-size-complex="11pt"/>
    </style:style>
    <style:style style:name="T91" style:parent-style-name="預設段落字型" style:family="text">
      <style:text-properties style:font-name="標楷體" style:font-name-asian="標楷體" style:font-weight-complex="bold" style:font-size-complex="11pt"/>
    </style:style>
    <style:style style:name="T92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font-size-complex="11pt"/>
    </style:style>
    <style:style style:name="T9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font-size-complex="11pt"/>
    </style:style>
    <style:style style:name="T97" style:parent-style-name="預設段落字型" style:family="text">
      <style:text-properties style:font-name-asian="標楷體" style:font-weight-complex="bold" style:font-size-complex="11pt"/>
    </style:style>
    <style:style style:name="TableRow98" style:family="table-row">
      <style:table-row-properties style:min-row-height="0.4875in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/>
    </style:style>
    <style:style style:name="P101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weight-complex="bold" style:font-size-complex="11pt"/>
    </style:style>
    <style:style style:name="T10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style:font-size-complex="11pt"/>
    </style:style>
    <style:style style:name="T10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style:font-size-complex="11pt"/>
    </style:style>
    <style:style style:name="T10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09" style:family="table-row">
      <style:table-row-properties style:min-row-height="1.5416in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3" style:parent-style-name="預設段落字型" style:family="text">
      <style:text-properties style:font-name-asian="標楷體" style:font-weight-complex="bold" style:font-size-complex="11pt"/>
    </style:style>
    <style:style style:name="T114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P115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style:font-size-complex="11pt"/>
    </style:style>
    <style:style style:name="T120" style:parent-style-name="預設段落字型" style:family="text">
      <style:text-properties style:font-name-asian="標楷體" style:font-weight-complex="bold" style:font-size-complex="11pt"/>
    </style:style>
    <style:style style:name="P121" style:parent-style-name="內文" style:family="paragraph">
      <style:paragraph-properties fo:widows="2" fo:orphans="2" style:text-autospace="none" style:vertical-align="bottom" fo:margin-top="0.125in" fo:line-height="0.1666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style:font-size-complex="11pt"/>
    </style:style>
    <style:style style:name="T12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 style:font-size-complex="11pt"/>
    </style:style>
    <style:style style:name="T126" style:parent-style-name="預設段落字型" style:family="text">
      <style:text-properties style:font-name-asian="標楷體" style:font-weight-complex="bold" style:font-size-complex="11pt"/>
    </style:style>
    <style:style style:name="T127" style:parent-style-name="預設段落字型" style:family="text">
      <style:text-properties style:font-name-asian="標楷體" style:font-weight-complex="bold" style:font-size-complex="11pt"/>
    </style:style>
    <style:style style:name="T128" style:parent-style-name="預設段落字型" style:family="text">
      <style:text-properties style:font-name-asian="標楷體" style:font-weight-complex="bold" style:font-size-complex="11pt"/>
    </style:style>
    <style:style style:name="T129" style:parent-style-name="預設段落字型" style:family="text">
      <style:text-properties style:font-name-asian="標楷體" style:font-weight-complex="bold" style:font-size-complex="11pt"/>
    </style:style>
    <style:style style:name="T130" style:parent-style-name="預設段落字型" style:family="text">
      <style:text-properties style:font-name-asian="標楷體" style:font-weight-complex="bold" style:font-size-complex="11pt"/>
    </style:style>
    <style:style style:name="P131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32" style:parent-style-name="Default" style:family="paragraph">
      <style:paragraph-properties fo:line-height="0.1666in"/>
      <style:text-properties style:font-name="Times New Roman" style:font-name-complex="Times New Roma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weight-complex="bold" style:font-size-complex="11pt"/>
    </style:style>
    <style:style style:name="T13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style:font-weight-complex="bold" style:font-size-complex="11pt"/>
    </style:style>
    <style:style style:name="T13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style:font-weight-complex="bold" style:font-size-complex="11pt"/>
    </style:style>
    <style:style style:name="T13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40" style:family="table-row">
      <style:table-row-properties style:min-row-height="0.827in"/>
    </style:style>
    <style:style style:name="TableCell14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43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fo:color="#212529" style:letter-kerning="false"/>
    </style:style>
    <style:style style:name="P144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fo:color="#212529" style:letter-kerning="false"/>
    </style:style>
    <style:style style:name="P145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-asian="標楷體" fo:color="#212529" style:letter-kerning="false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weight-complex="bold" style:font-size-complex="11pt"/>
    </style:style>
    <style:style style:name="T14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0" style:parent-style-name="預設段落字型" style:family="text">
      <style:text-properties style:font-name="標楷體" style:font-name-asian="標楷體" style:font-weight-complex="bold" style:font-size-complex="11pt"/>
    </style:style>
    <style:style style:name="T15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2" style:parent-style-name="預設段落字型" style:family="text">
      <style:text-properties style:font-name="標楷體" style:font-name-asian="標楷體" style:font-weight-complex="bold" style:font-size-complex="11pt"/>
    </style:style>
    <style:style style:name="T153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54" style:family="table-row">
      <style:table-row-properties style:min-row-height="0.3006in"/>
    </style:style>
    <style:style style:name="TableCell155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8" style:parent-style-name="預設段落字型" style:family="text">
      <style:text-properties style:font-name-asian="標楷體" style:font-weight-complex="bold" style:font-size-complex="11pt"/>
    </style:style>
    <style:style style:name="TableRow159" style:family="table-row">
      <style:table-row-properties style:min-row-height="1.8986in"/>
    </style:style>
    <style:style style:name="TableCell1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63" style:parent-style-name="預設段落字型" style:family="text">
      <style:text-properties style:font-name="標楷體" style:font-name-asian="標楷體" style:font-weight-complex="bold" style:font-size-complex="11pt"/>
    </style:style>
    <style:style style:name="P164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style:font-weight-complex="bold" style:font-size-complex="11pt"/>
    </style:style>
    <style:style style:name="P165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style:font-size-complex="11pt"/>
    </style:style>
    <style:style style:name="T167" style:parent-style-name="預設段落字型" style:family="text">
      <style:text-properties style:font-name-asian="標楷體" style:font-weight-complex="bold" style:font-size-complex="11pt"/>
    </style:style>
    <style:style style:name="T168" style:parent-style-name="預設段落字型" style:family="text">
      <style:text-properties style:font-name="標楷體" style:font-name-asian="標楷體" style:font-weight-complex="bold" style:font-size-complex="11pt"/>
    </style:style>
    <style:style style:name="T169" style:parent-style-name="預設段落字型" style:family="text">
      <style:text-properties style:font-name-asian="標楷體" style:font-weight-complex="bold" style:font-size-complex="11pt"/>
    </style:style>
    <style:style style:name="P170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style:font-size-complex="11pt"/>
    </style:style>
    <style:style style:name="T172" style:parent-style-name="預設段落字型" style:family="text">
      <style:text-properties style:font-name-asian="標楷體" style:font-weight-complex="bold" style:font-size-complex="11pt"/>
    </style:style>
    <style:style style:name="T173" style:parent-style-name="預設段落字型" style:family="text">
      <style:text-properties style:font-name="標楷體" style:font-name-asian="標楷體" style:font-weight-complex="bold" style:font-size-complex="11pt"/>
    </style:style>
    <style:style style:name="T17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 style:font-size-complex="11pt"/>
    </style:style>
    <style:style style:name="T176" style:parent-style-name="預設段落字型" style:family="text">
      <style:text-properties style:font-name-asian="標楷體" style:font-weight-complex="bold" style:font-size-complex="11pt"/>
    </style:style>
    <style:style style:name="P177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style:font-size-complex="11pt"/>
    </style:style>
    <style:style style:name="T179" style:parent-style-name="預設段落字型" style:family="text">
      <style:text-properties style:font-name-asian="標楷體" style:font-weight-complex="bold" style:font-size-complex="11pt"/>
    </style:style>
    <style:style style:name="T180" style:parent-style-name="預設段落字型" style:family="text">
      <style:text-properties style:font-name="標楷體" style:font-name-asian="標楷體" style:font-weight-complex="bold" style:font-size-complex="11pt"/>
    </style:style>
    <style:style style:name="T18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82" style:parent-style-name="預設段落字型" style:family="text">
      <style:text-properties style:font-name="標楷體" style:font-name-asian="標楷體" style:font-weight-complex="bold" style:font-size-complex="11pt"/>
    </style:style>
    <style:style style:name="T183" style:parent-style-name="預設段落字型" style:family="text">
      <style:text-properties style:font-name-asian="標楷體" style:font-weight-complex="bold" style:font-size-complex="11pt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150%"/>
    </style:style>
    <style:style style:name="T18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87" style:parent-style-name="預設段落字型" style:family="text">
      <style:text-properties style:font-name="標楷體" style:font-name-asian="標楷體" style:font-weight-complex="bold" style:font-size-complex="11pt"/>
    </style:style>
    <style:style style:name="T18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89" style:parent-style-name="預設段落字型" style:family="text">
      <style:text-properties style:font-name="標楷體" style:font-name-asian="標楷體" style:font-weight-complex="bold" style:font-size-complex="11pt"/>
    </style:style>
    <style:style style:name="P190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T191" style:parent-style-name="預設段落字型" style:family="text">
      <style:text-properties style:font-name-asian="標楷體" style:font-weight-complex="bold" style:font-size-complex="11pt"/>
    </style:style>
    <style:style style:name="T192" style:parent-style-name="預設段落字型" style:family="text">
      <style:text-properties style:font-name-asian="標楷體" style:font-weight-complex="bold" style:font-size-complex="11pt"/>
    </style:style>
    <style:style style:name="P193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style:font-size-complex="11pt"/>
    </style:style>
    <style:style style:name="T195" style:parent-style-name="預設段落字型" style:family="text">
      <style:text-properties style:font-name-asian="標楷體" style:font-weight-complex="bold" style:font-size-complex="11pt"/>
    </style:style>
    <style:style style:name="T196" style:parent-style-name="預設段落字型" style:family="text">
      <style:text-properties style:font-name="標楷體" style:font-name-asian="標楷體" style:font-weight-complex="bold" style:font-size-complex="11pt"/>
    </style:style>
    <style:style style:name="T197" style:parent-style-name="預設段落字型" style:family="text">
      <style:text-properties style:font-name-asian="標楷體" style:font-weight-complex="bold" style:font-size-complex="11pt"/>
    </style:style>
    <style:style style:name="T198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style:font-size-complex="11pt"/>
    </style:style>
    <style:style style:name="T203" style:parent-style-name="預設段落字型" style:family="text">
      <style:text-properties style:font-name-asian="標楷體" style:font-weight-complex="bold" style:font-size-complex="11pt"/>
    </style:style>
    <style:style style:name="T20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205" style:parent-style-name="內文" style:family="paragraph">
      <style:paragraph-properties fo:widows="2" fo:orphans="2" style:text-autospace="none" style:vertical-align="bottom" fo:line-height="0.1666in" fo:margin-left="0.618in" fo:text-indent="-0.3347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ableRow207" style:family="table-row">
      <style:table-row-properties style:min-row-height="0.7256in"/>
    </style:style>
    <style:style style:name="TableCell2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style:font-weight-complex="bold" style:font-size-complex="11pt"/>
    </style:style>
    <style:style style:name="T21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style:font-weight-complex="bold" style:font-size-complex="11pt"/>
    </style:style>
    <style:style style:name="P213" style:parent-style-name="內文" style:family="paragraph">
      <style:paragraph-properties fo:line-height="150%"/>
    </style:style>
    <style:style style:name="P214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國立中興大學土壤環境科學系研究生暨大學生赴國外(含大陸地區)進修及</text:p>
      <text:p text:style-name="P2">研討會獎學金補助申請書</text:p>
      <text:p text:style-name="P3"><text:span text:style-name="T4">Students<text:s/></text:span><text:span text:style-name="T5">Study Abroad/Seminar Scholarship</text:span><text:span text:style-name="T6"><text:s/>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</text:span><text:span text:style-name="T16">姓名：</text:span></text:p>
            <text:p text:style-name="P17"><text:span text:style-name="T18">Name</text:span><text:span text:style-name="T19">：</text:span></text:p>
          </table:table-cell>
          <table:table-cell table:style-name="TableCell20" table:number-columns-spanned="2">
            <text:p text:style-name="P21">學生學號：</text:p>
            <text:p text:style-name="P22"><text:span text:style-name="T23">Student ID Number</text:span><text:span text:style-name="T24">：</text:span></text:p>
          </table:table-cell>
          <table:covered-table-cell/>
          <table:table-cell table:style-name="TableCell25">
            <text:p text:style-name="P26"><text:span text:style-name="T27">□</text:span><text:span text:style-name="T28"><text:s/></text:span><text:span text:style-name="T29">學士班</text:span><text:s/><text:span text:style-name="T30">Bachelor</text:span></text:p>
            <text:p text:style-name="P31"><text:span text:style-name="T32">□</text:span><text:span text:style-name="T33"><text:s/></text:span><text:span text:style-name="T34">碩士班</text:span><text:span text:style-name="T35"><text:s/>Master</text:span></text:p>
            <text:p text:style-name="P36"><text:span text:style-name="T37">□</text:span><text:span text:style-name="T38"><text:s/></text:span><text:span text:style-name="T39">博士班</text:span><text:span text:style-name="T40"><text:s/>Doctor</text:span></text:p>
          </table:table-cell>
        </table:table-row>
        <table:table-row table:style-name="TableRow41">
          <table:table-cell table:style-name="TableCell42" table:number-rows-spanned="2">
            <text:p text:style-name="P43">申請項目</text:p>
            <text:p text:style-name="P44">Category</text:p>
          </table:table-cell>
          <table:table-cell table:style-name="TableCell45" table:number-columns-spanned="3">
            <text:p text:style-name="P46"><text:span text:style-name="T47"></text:span><text:span text:style-name="T48">出</text:span><text:span text:style-name="T49">國</text:span><text:span text:style-name="T50">進修</text:span><text:span text:style-name="T51">Study Abroad</text:span></text:p>
            <text:p text:style-name="內文"><text:span text:style-name="T52">進修</text:span><text:span text:style-name="T53">地點</text:span><text:span text:style-name="T54">Location <text:s/></text:span><text:span text:style-name="T55"><text:s text:c="18"/></text:span><text:span text:style-name="T56">國家</text:span><text:span text:style-name="T57">Country<text:s/></text:span><text:span text:style-name="T58"><text:s text:c="12"/></text:span><text:span text:style-name="T59"><text:tab/><text:s text:c="2"/></text:span><text:span text:style-name="T60">城市</text:span><text:span text:style-name="T61">City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</text:span><text:span text:style-name="T67">出席國外研討會</text:span><text:span text:style-name="T68">Participate abroad seminars</text:span></text:p>
            <text:p text:style-name="內文"><text:span text:style-name="T69">會議名稱</text:span><text:span text:style-name="T70">Seminars name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內文"><text:span text:style-name="T73">出國</text:span><text:span text:style-name="T74">期間</text:span><text:span text:style-name="T75">go abroad period <text:s text:c="2"/></text:span></text:p>
            <text:p text:style-name="P76">自<text:s text:c="15"/>年<text:s text:c="12"/>月<text:s text:c="7"/>日起至<text:s text:c="9"/>年<text:s text:c="8"/>月<text:s text:c="8"/>日止</text:p>
            <text:p text:style-name="內文"><text:span text:style-name="T77">From <text:s text:c="14"/>/ <text:s text:c="9"/>/ <text:s text:c="18"/>to <text:s text:c="11"/>/ <text:s text:c="10"/>/ <text:s text:c="11"/>(yyyy/mm/dd/) <text:s text:c="5"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本申請案是否有另向其它單位申請補助？</text:span><text:span text:style-name="T82">Whether this application has applied other scholarships?</text:span></text:p>
            <text:list text:style-name="LFO1" text:continue-numbering="true">
              <text:list-item>
                <text:p text:style-name="P83"><text:span text:style-name="T84">否<text:s/></text:span><text:span text:style-name="T85">No</text:span></text:p>
              </text:list-item>
              <text:list-item>
                <text:p text:style-name="P86"><text:span text:style-name="T87">是<text:s/></text:span><text:span text:style-name="T88">Yes(</text:span><text:span text:style-name="T89">單位名稱</text:span><text:span text:style-name="T90">unit</text:span><text:span text:style-name="T91">：</text:span><text:span text:style-name="T92"><text:s text:c="11"/></text:span><text:span text:style-name="T93"><text:tab/><text:s text:c="6"/></text:span><text:span text:style-name="T94"><text:s text:c="2"/>金額 $</text:span><text:span text:style-name="T95"><text:s text:c="9"/></text:span><text:span text:style-name="T96"><text:s/>元<text:s/></text:span><text:span text:style-name="T97">dollar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申請人簽名</text:p>
            <text:p text:style-name="P101">Signature of Applicant</text:p>
            <text:p text:style-name="P102"><text:span text:style-name="T103"><text:s text:c="58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請指導教授勾選：</text:span><text:span text:style-name="T113">Please<text:s/></text:span><text:span text:style-name="T114">check the box</text:span></text:p>
            <text:p text:style-name="P115"><text:span text:style-name="T116">□學生</text:span><text:span text:style-name="T117">具</text:span><text:span text:style-name="T118">全職工作</text:span><text:span text:style-name="T119"><text:s/></text:span><text:span text:style-name="T120">The student has a full-time job.</text:span></text:p>
            <text:p text:style-name="P121"><text:span text:style-name="T122">□學生有獲得教育部</text:span><text:span text:style-name="T123">/</text:span><text:span text:style-name="T124">國科會博士生研究獎學金</text:span><text:span text:style-name="T125"><text:s/></text:span><text:span text:style-name="T126">The student has received the<text:s/></text:span><text:bookmark-start text:name="_Hlk215846540"/><text:span text:style-name="T127">doctoral</text:span><text:bookmark-end text:name="_Hlk215846540"/><text:span text:style-name="T128"><text:s/>scholarships from the Ministry of Education / National Science and Technology Counci</text:span><text:span text:style-name="T129">l</text:span><text:span text:style-name="T130">.</text:span></text:p>
            <text:p text:style-name="P131">指導教授或導師簽名</text:p>
            <text:p text:style-name="P132">Signature of Advisor</text:p>
            <text:p text:style-name="P133"><text:span text:style-name="T134"><text:s text:c="58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學生輔導小組召集人簽名</text:p>
            <text:p text:style-name="P143">Signature of the Convener of</text:p>
            <text:p text:style-name="P144">the Student Guidance Group of<text:s/></text:p>
            <text:p text:style-name="P145"><text:span text:style-name="T146">the Department</text:span></text:p>
            <text:p text:style-name="P147"><text:span text:style-name="T148"><text:s text:c="58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申 <text:s/>請 <text:s/>附 <text:s/>件</text:span><text:span text:style-name="T158">Documents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出席國外研討會</text:span><text:span text:style-name="T163">申請文件：</text:span></text:p>
            <text:p text:style-name="P164">Document for applying abroad seminar：</text:p>
            <text:p text:style-name="P165"><text:span text:style-name="T166">□</text:span><text:span text:style-name="T167">1.</text:span><text:span text:style-name="T168">申請書<text:s/></text:span><text:span text:style-name="T169">Application form</text:span></text:p>
            <text:p text:style-name="P170"><text:span text:style-name="T171">□</text:span><text:span text:style-name="T172">2.</text:span><text:span text:style-name="T173">國</text:span><text:span text:style-name="T174">外研討會</text:span><text:span text:style-name="T175">接受函<text:s/></text:span><text:span text:style-name="T176">Accepted email</text:span></text:p>
            <text:p text:style-name="P177"><text:span text:style-name="T178">□</text:span><text:span text:style-name="T179">3.</text:span><text:span text:style-name="T180">國</text:span><text:span text:style-name="T181">外研討會</text:span><text:span text:style-name="T182">正式邀請函</text:span><text:span text:style-name="T183">Official Invitation</text:span></text:p>
          </table:table-cell>
          <table:covered-table-cell/>
          <table:table-cell table:style-name="TableCell184" table:number-columns-spanned="2">
            <text:p text:style-name="P185"><text:span text:style-name="T186">出</text:span><text:span text:style-name="T187">國</text:span><text:span text:style-name="T188">進修</text:span><text:span text:style-name="T189">申請文件：</text:span></text:p>
            <text:p text:style-name="P190"><text:span text:style-name="T191">Document for applying abroad study</text:span><text:span text:style-name="T192">：</text:span></text:p>
            <text:p text:style-name="P193"><text:span text:style-name="T194">□</text:span><text:span text:style-name="T195">1.</text:span><text:span text:style-name="T196">申請書</text:span><text:span text:style-name="T197">Application form (</text:span><text:span text:style-name="T198">含</text:span><text:span text:style-name="T199">國外學校指導人員之推薦函並撰寫進修計畫書</text:span><text:span text:style-name="T200">Include recommendation letters from foreign school instructors and a further study plan)</text:span></text:p>
            <text:p text:style-name="P201"><text:span text:style-name="T202">□</text:span><text:span text:style-name="T203">2.</text:span><text:span text:style-name="T204">交換學校核定通知</text:span></text:p>
            <text:p text:style-name="P205"><text:span text:style-name="T206">Exchange school official approval notice</text:span></text:p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依「國立中興大學土壤環境科學系研究生暨大學生赴國外(含大陸地區)進修及研討會獎學金辦法」須由學生輔導小組</text:span><text:span text:style-name="T211">教師</text:span><text:span text:style-name="T212">審議通過。</text:span></text:p>
            <text:p text:style-name="P213">Reviewed by the student guidance team teachers.</text:p>
          </table:table-cell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ullrecsubheadtext" style:display-name="fullrecsubheadtext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環系研究生赴國外進修獎學金辦法</dc:title>
    <dc:subject/>
    <meta:initial-creator>陳鴻基</meta:initial-creator>
    <dc:creator>user</dc:creator>
    <meta:creation-date>2026-02-25T00:16:00Z</meta:creation-date>
    <dc:date>2026-02-25T00:16:00Z</dc:date>
    <meta:print-date>2014-10-28T02:37:00Z</meta:print-date>
    <meta:template xlink:href="Normal" xlink:type="simple"/>
    <meta:editing-cycles>2</meta:editing-cycles>
    <meta:editing-duration>PT0S</meta:editing-duration>
    <meta:document-statistic meta:page-count="1" meta:paragraph-count="70" meta:word-count="522" meta:character-count="1697" meta:row-count="59" meta:non-whitespace-character-count="1245"/>
  </office:meta>
</office:document-meta>
</file>