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left="0.3333in" fo:margin-right="-0.0402in" fo:text-indent="-0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 fo:margin-left="0.4583in" fo:margin-right="0.0583in" fo:text-indent="-0.12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777in" fo:margin-left="0.4583in" fo:margin-right="0.0583in" fo:text-indent="-0.1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<text:s text:c="2"/></text:span><text:span text:style-name="T4">中興大學土壤環境科學系</text:span><text:span text:style-name="T5"><text:s text:c="10"/></text:span><text:span text:style-name="T6">1</text:span><text:span text:style-name="T7">1</text:span><text:span text:style-name="T8">5.2.</text:span><text:span text:style-name="T9">24</text:span></text:p>
      <text:p text:style-name="P10"><text:span text:style-name="T11">專題討論</text:span><text:span text:style-name="T12">/</text:span><text:span text:style-name="T13">專題研究</text:span><text:span text:style-name="T14">/</text:span><text:span text:style-name="T15">畢業論文</text:span></text:p>
      <text:p text:style-name="P16"><text:span text:style-name="T17">指導教授同意</text:span><text:span text:style-name="T18">書</text:span></text:p>
      <text:p text:style-name="內文"><text:span text:style-name="T19">學生：</text:span><text:span text:style-name="T20"><text:s text:c="7"/></text:span><text:span text:style-name="T21"><text:s text:c="2"/></text:span><text:span text:style-name="T22"><text:s text:c="6"/></text:span><text:span text:style-name="T23"><text:s/></text:span></text:p>
      <text:p text:style-name="內文"><text:span text:style-name="T24">學號：</text:span><text:span text:style-name="T25"><text:s text:c="15"/></text:span><text:span text:style-name="T26"><text:s/></text:span></text:p>
      <text:p text:style-name="P27"/>
      <text:p text:style-name="內文"><text:span text:style-name="T28"><text:s text:c="4"/></text:span><text:span text:style-name="T29">茲同意</text:span><text:span text:style-name="T30">上列</text:span><text:span text:style-name="T31">同學選修本人開設之</text:span><text:span text:style-name="T32">專題討論</text:span><text:span text:style-name="T33">/</text:span><text:span text:style-name="T34">專題研究</text:span><text:span text:style-name="T35">/</text:span><text:span text:style-name="T36">畢業論文。</text:span></text:p>
      <text:p text:style-name="P37"/>
      <text:p text:style-name="P38"/>
      <text:p text:style-name="P39"/>
      <text:p text:style-name="內文"><text:span text:style-name="T40"><text:s text:c="15"/></text:span><text:span text:style-name="T41">指導教授簽名：</text:span><text:span text:style-name="T42"><text:s text:c="5"/></text:span><text:span text:style-name="T43"><text:s text:c="4"/></text:span><text:span text:style-name="T44"><text:s text:c="5"/></text:span><text:span text:style-name="T45"><text:s text:c="2"/></text:span><text:span text:style-name="T46">日期：</text:span><text:span text:style-name="T47"><text:s/></text:span></text:p>
      <text:p text:style-name="P48"/>
      <text:p text:style-name="P49"/>
      <text:p text:style-name="P50"/>
      <text:p text:style-name="內文"><text:span text:style-name="T51">註</text:span><text:span text:style-name="T52">：</text:span></text:p>
      <text:p text:style-name="P53">一、依據本系大學部「專題討論」、「專題研究」與「畢業論文」課程相關規定辦理。</text:p>
      <text:p text:style-name="P54"><text:span text:style-name="T55">1.</text:span><text:span text:style-name="T56">專題討論：</text:span><text:span text:style-name="T57">大三</text:span><text:span text:style-name="T58">下學期；專題研究</text:span><text:span text:style-name="T59">/</text:span><text:span text:style-name="T60">畢業論文：</text:span><text:span text:style-name="T61">大四整</text:span><text:span text:style-name="T62">學年度</text:span><text:span text:style-name="T63">。</text:span></text:p>
      <text:p text:style-name="P64">2.將專題討論與專題研究修課的學生合併一致，由學生採登記制，最遲於大三上學期結束前決定實驗室與指導老師，惟須先經過該老師的認可簽名後始可向系辦登記。</text:p>
      <text:p text:style-name="P65"><text:span text:style-name="T66">3.</text:span><text:span text:style-name="T67">本系每位教師指導</text:span><text:span text:style-name="T68">至多</text:span><text:span text:style-name="T69">5</text:span><text:span text:style-name="T70">位</text:span><text:span text:style-name="T71">為原則</text:span><text:span text:style-name="T72">修習</text:span><text:span text:style-name="T73">專題討論</text:span><text:span text:style-name="T74">/</text:span><text:span text:style-name="T75">專題研究</text:span><text:span text:style-name="T76">/</text:span><text:span text:style-name="T77">畢業論文</text:span><text:span text:style-name="T78">之大</text:span><text:span text:style-name="T79">學部學生。</text:span></text:p>
      <text:p text:style-name="P80"><text:span text:style-name="T81">二</text:span><text:span text:style-name="T82">、</text:span><text:span text:style-name="T83">本同意書</text:span><text:span text:style-name="T84">經</text:span><text:span text:style-name="T85">指導教授簽名後</text:span><text:span text:style-name="T86">立即</text:span><text:span text:style-name="T87">送系辦公室彙整</text:span><text:span text:style-name="T88">，若</text:span><text:span text:style-name="T89">未及時繳交至系辦，而造成系辦統計延誤，導致指導老師超收學生，學生須自行負責。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興大學土壤環境科學系</dc:title>
    <dc:subject/>
    <meta:initial-creator>user</meta:initial-creator>
    <dc:creator>user</dc:creator>
    <meta:creation-date>2026-02-24T07:26:00Z</meta:creation-date>
    <dc:date>2026-02-24T07:26:00Z</dc:date>
    <meta:print-date>2011-12-05T03:0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0" meta:character-count="431" meta:row-count="19" meta:non-whitespace-character-count="228"/>
  </office:meta>
</office:document-meta>
</file>