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sian="標楷體" fo:font-weight="bold" style:font-weight-asian="bold" fo:font-size="13.5pt" style:font-size-asian="13.5pt" style:font-size-complex="13.5pt"/>
    </style:style>
    <style:style style:name="T3" style:parent-style-name="預設段落字型" style:family="text">
      <style:text-properties style:font-name-asian="標楷體" fo:font-weight="bold" style:font-weight-asian="bold" fo:font-size="13.5pt" style:font-size-asian="13.5pt" style:font-size-complex="13.5pt"/>
    </style:style>
    <style:style style:name="T4" style:parent-style-name="預設段落字型" style:family="text">
      <style:text-properties style:font-name-asian="標楷體" fo:font-weight="bold" style:font-weight-asian="bold" fo:font-size="13.5pt" style:font-size-asian="13.5pt" style:font-size-complex="13.5pt"/>
    </style:style>
    <style:style style:name="T5" style:parent-style-name="預設段落字型" style:family="text">
      <style:text-properties style:font-name-asian="標楷體" fo:font-weight="bold" style:font-weight-asian="bold" fo:font-size="13.5pt" style:font-size-asian="13.5pt" style:font-size-complex="13.5pt"/>
    </style:style>
    <style:style style:name="T6" style:parent-style-name="預設段落字型" style:family="text">
      <style:text-properties style:font-name-asian="標楷體" fo:font-weight="bold" style:font-weight-asian="bold" fo:font-size="13.5pt" style:font-size-asian="13.5pt" style:font-size-complex="13.5pt"/>
    </style:style>
    <style:style style:name="T7" style:parent-style-name="預設段落字型" style:family="text">
      <style:text-properties style:font-name-asian="標楷體" fo:font-weight="bold" style:font-weight-asian="bold" fo:font-size="13.5pt" style:font-size-asian="13.5pt" style:font-size-complex="13.5pt"/>
    </style:style>
    <style:style style:name="T8" style:parent-style-name="預設段落字型" style:family="text">
      <style:text-properties style:font-name-asian="標楷體" fo:font-weight="bold" style:font-weight-asian="bold" fo:font-size="13.5pt" style:font-size-asian="13.5pt" style:font-size-complex="13.5pt"/>
    </style:style>
    <style:style style:name="T9" style:parent-style-name="預設段落字型" style:family="text">
      <style:text-properties style:font-name-asian="標楷體" fo:font-weight="bold" style:font-weight-asian="bold" fo:font-size="13.5pt" style:font-size-asian="13.5pt" style:font-size-complex="13.5pt"/>
    </style:style>
    <style:style style:name="T10" style:parent-style-name="預設段落字型" style:family="text">
      <style:text-properties style:font-name-asian="標楷體" fo:font-weight="bold" style:font-weight-asian="bold" fo:font-size="13.5pt" style:font-size-asian="13.5pt" style:font-size-complex="13.5pt"/>
    </style:style>
    <style:style style:name="T11" style:parent-style-name="預設段落字型" style:family="text">
      <style:text-properties style:font-name-asian="標楷體" fo:font-weight="bold" style:font-weight-asian="bold" fo:font-size="13.5pt" style:font-size-asian="13.5pt" style:font-size-complex="13.5pt"/>
    </style:style>
    <style:style style:name="P12" style:parent-style-name="內文" style:family="paragraph">
      <style:paragraph-properties style:line-break="normal" fo:text-align="end" fo:line-height="0.222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P19" style:parent-style-name="內文" style:family="paragraph">
      <style:paragraph-properties fo:text-align="end" fo:line-height="0.2222in"/>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P30" style:parent-style-name="內文" style:family="paragraph">
      <style:paragraph-properties fo:text-align="end" fo:line-height="0.2222in"/>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fo:font-size="10pt" style:font-size-asian="10pt" style:font-size-complex="10pt"/>
    </style:style>
    <style:style style:name="P40" style:parent-style-name="內文" style:family="paragraph">
      <style:paragraph-properties fo:text-align="end" fo:line-height="0.2222in"/>
      <style:text-properties style:font-name-asian="標楷體" fo:font-size="10pt" style:font-size-asian="10pt" style:font-size-complex="10pt"/>
    </style:style>
    <style:style style:name="P41" style:parent-style-name="內文" style:family="paragraph">
      <style:paragraph-properties style:line-break="normal" fo:text-align="end" fo:line-height="0.2222in"/>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P57" style:parent-style-name="內文" style:family="paragraph">
      <style:paragraph-properties style:line-break="normal" fo:text-align="end" fo:line-height="0.2222in"/>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asian="標楷體" fo:font-size="10pt" style:font-size-asian="10pt" style:font-size-complex="10pt"/>
    </style:style>
    <style:style style:name="P72" style:parent-style-name="內文" style:family="paragraph">
      <style:paragraph-properties style:line-break="normal" fo:text-align="end" fo:line-height="0.2222in"/>
      <style:text-properties style:font-name-asian="標楷體" fo:font-size="10pt" style:font-size-asian="10pt" style:font-size-complex="10pt"/>
    </style:style>
    <style:style style:name="P73" style:parent-style-name="內文" style:family="paragraph">
      <style:paragraph-properties fo:text-align="justify" fo:line-height="0.3055in" fo:margin-left="0.3333in" fo:text-indent="-0.333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fo:widows="2" fo:orphans="2" fo:text-align="justify" fo:margin-bottom="0.125in" fo:line-height="0.3055in" fo:margin-left="0.3333in" fo:text-indent="-0.3333in">
        <style:tab-stops/>
      </style:paragraph-properties>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letter-kerning="false"/>
    </style:style>
    <style:style style:name="P106" style:parent-style-name="內文" style:family="paragraph">
      <style:paragraph-properties fo:widows="2" fo:orphans="2" fo:text-align="justify" fo:margin-bottom="0.125in" fo:line-height="0.3055in" fo:margin-left="0.3333in" fo:text-indent="-0.3333in">
        <style:tab-stops/>
      </style:paragraph-properties>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fo:widows="2" fo:orphans="2" fo:text-align="justify" fo:margin-bottom="0.125in" fo:line-height="0.3055in" fo:margin-left="0.3333in" fo:text-indent="-0.3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fo:text-align="justify" fo:line-height="0.3055in" fo:margin-left="0.3333in" fo:text-indent="-0.3333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P139" style:parent-style-name="內文" style:family="paragraph">
      <style:paragraph-properties fo:text-align="justify" fo:line-height="0.3055in" fo:margin-left="0.3333in">
        <style:tab-stops/>
      </style:paragraph-properties>
      <style:text-properties style:font-name-asian="標楷體" style:letter-kerning="false"/>
    </style:style>
    <style:style style:name="P140" style:parent-style-name="內文" style:family="paragraph">
      <style:paragraph-properties fo:text-align="justify" fo:line-height="0.3055in" fo:margin-left="0.6666in" fo:text-indent="-0.3333in">
        <style:tab-stops/>
      </style:paragraph-properties>
      <style:text-properties style:font-name-asian="標楷體" style:letter-kerning="false"/>
    </style:style>
    <style:style style:name="P141" style:parent-style-name="內文" style:family="paragraph">
      <style:paragraph-properties fo:text-align="justify" fo:line-height="0.3055in" fo:margin-left="0.625in" fo:text-indent="-0.2916in">
        <style:tab-stops/>
      </style:paragraph-properties>
      <style:text-properties style:font-name-asian="標楷體" style:letter-kerning="false"/>
    </style:style>
    <style:style style:name="P142" style:parent-style-name="內文" style:family="paragraph">
      <style:paragraph-properties fo:text-align="justify" fo:line-height="0.3055in" fo:margin-left="0.625in" fo:text-indent="-0.2916in">
        <style:tab-stops/>
      </style:paragraph-properties>
      <style:text-properties style:font-name-asian="標楷體" style:letter-kerning="false"/>
    </style:style>
    <style:style style:name="P143" style:parent-style-name="內文" style:family="paragraph">
      <style:paragraph-properties fo:text-align="justify" fo:line-height="0.3055in" fo:margin-left="0.3333in" fo:text-indent="-0.3333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style="italic" style:font-style-asian="italic" fo:font-size="10pt" style:font-size-asian="10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tyle="italic" style:font-style-asian="italic" fo:font-size="10pt" style:font-size-asian="10pt"/>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font-size="10pt" style:font-size-asian="10pt" style:font-size-complex="10pt"/>
    </style:style>
    <style:style style:name="T160" style:parent-style-name="預設段落字型" style:family="text">
      <style:text-properties style:font-name-asian="標楷體" fo:font-size="10pt" style:font-size-asian="10pt" style:font-size-complex="10pt"/>
    </style:style>
    <style:style style:name="T161" style:parent-style-name="預設段落字型" style:family="text">
      <style:text-properties style:font-name-asian="標楷體" fo:font-size="10pt" style:font-size-asian="10pt" style:font-size-complex="10pt"/>
    </style:style>
    <style:style style:name="T162" style:parent-style-name="預設段落字型" style:family="text">
      <style:text-properties style:font-name-asian="標楷體"/>
    </style:style>
    <style:style style:name="P163" style:parent-style-name="內文" style:family="paragraph">
      <style:paragraph-properties fo:text-align="justify" fo:line-height="0.3055in" fo:margin-left="0.3333in" fo:text-indent="-0.3333in">
        <style:tab-stops/>
      </style:paragraph-properties>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P176" style:parent-style-name="內文" style:family="paragraph">
      <style:paragraph-properties fo:text-align="justify" fo:line-height="0.3055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letter-kerning="false"/>
    </style:style>
    <style:style style:name="P181" style:parent-style-name="內文" style:family="paragraph">
      <style:paragraph-properties style:snap-to-layout-grid="false" fo:text-align="justify" fo:line-height="0.2777in" fo:margin-left="1.1236in" fo:text-indent="-0.625in">
        <style:tab-stops/>
      </style:paragraph-properties>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fo:text-align="justify" fo:line-height="0.2777in" fo:margin-left="1.125in" fo:text-indent="-0.625in">
        <style:tab-stops/>
      </style:paragraph-properties>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fo:text-align="justify" fo:line-height="0.3055in"/>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fo:widows="2" fo:orphans="2" fo:line-height="0.25in" fo:margin-left="0.3333in" fo:text-indent="-0.333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P215" style:parent-style-name="內文" style:family="paragraph">
      <style:paragraph-properties fo:text-align="justify" fo:line-height="0.3055in"/>
    </style:style>
    <style:style style:name="T216" style:parent-style-name="預設段落字型" style:family="text">
      <style:text-properties style:font-name-asian="標楷體" style:letter-kerning="false"/>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letter-kerning="false"/>
    </style:style>
    <style:style style:name="P220" style:parent-style-name="內文" style:family="paragraph">
      <style:paragraph-properties style:snap-to-layout-grid="false" fo:text-align="justify" fo:line-height="0.25in" fo:text-indent="0.3333in"/>
    </style:style>
    <style:style style:name="T221" style:parent-style-name="預設段落字型" style:family="text">
      <style:text-properties style:font-name-asian="標楷體" style:font-weight-complex="bold"/>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style:font-weight-complex="bold"/>
    </style:style>
    <style:style style:name="T225" style:parent-style-name="預設段落字型" style:family="text">
      <style:text-properties style:font-name-asian="標楷體" style:font-weight-complex="bold"/>
    </style:style>
    <style:style style:name="P226" style:parent-style-name="內文" style:family="paragraph">
      <style:paragraph-properties style:snap-to-layout-grid="false" fo:text-align="justify" fo:line-height="0.25in" fo:margin-left="1in" fo:text-indent="-0.6666in">
        <style:tab-stops/>
      </style:paragraph-properties>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fo:text-align="justify" fo:line-height="0.3055in"/>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office:automatic-styles>
  <office:body>
    <office:text text:use-soft-page-breaks="true">
      <text:p text:style-name="P1"><text:span text:style-name="T2">土</text:span><text:span text:style-name="T3">壤環境科學系大學部</text:span><text:span text:style-name="T4">「</text:span><text:span text:style-name="T5">專題討論</text:span><text:span text:style-name="T6">」</text:span><text:span text:style-name="T7">、</text:span><text:span text:style-name="T8">「專題研究」與「</text:span><text:span text:style-name="T9">畢業</text:span><text:span text:style-name="T10">論文」</text:span><text:span text:style-name="T11">課程相關規定</text:span></text:p>
      <text:p text:style-name="P12"><text:span text:style-name="T13"><text:s text:c="33"/></text:span><text:span text:style-name="T14">95.1.4</text:span><text:span text:style-name="T15">系務會議通過</text:span><text:span text:style-name="T16"><text:s text:c="3"/></text:span><text:span text:style-name="T17">97.2.22</text:span><text:span text:style-name="T18">依系務會議修訂第五條</text:span></text:p>
      <text:p text:style-name="P19"><text:span text:style-name="T20"><text:s text:c="48"/></text:span><text:span text:style-name="T21">99.4.30</text:span><text:span text:style-name="T22">系務會議修訂</text:span><text:span text:style-name="T23">通過</text:span><text:span text:style-name="T24"><text:s text:c="2"/></text:span><text:span text:style-name="T25">99.</text:span><text:span text:style-name="T26">6</text:span><text:span text:style-name="T27">.30</text:span><text:span text:style-name="T28">系務會議修訂</text:span><text:span text:style-name="T29">通過</text:span></text:p>
      <text:p text:style-name="P30"><text:span text:style-name="T31"><text:s text:c="15"/></text:span><text:span text:style-name="T32"><text:s text:c="31"/></text:span><text:span text:style-name="T33"><text:s/>99.8.12</text:span><text:span text:style-name="T34">系務會議</text:span><text:span text:style-name="T35">修</text:span><text:span text:style-name="T36">訂通過</text:span><text:span text:style-name="T37"><text:s text:c="2"/></text:span><text:span text:style-name="T38">102.10.25</text:span><text:span text:style-name="T39">系務會議修訂通過</text:span></text:p>
      <text:p text:style-name="P40">103.2.25系務會議修訂通過<text:s text:c="2"/>104.11.20系務會議修訂通過</text:p>
      <text:p text:style-name="P41"><text:span text:style-name="T42">105</text:span><text:span text:style-name="T43">年</text:span><text:span text:style-name="T44">8</text:span><text:span text:style-name="T45">月</text:span><text:span text:style-name="T46">22</text:span><text:span text:style-name="T47">日系務會議通過</text:span><text:span text:style-name="T48"><text:s text:c="2"/>107</text:span><text:span text:style-name="T49">年</text:span><text:span text:style-name="T50">10</text:span><text:span text:style-name="T51">月</text:span><text:span text:style-name="T52">26</text:span><text:span text:style-name="T53">日系務會議</text:span><text:span text:style-name="T54">修</text:span><text:span text:style-name="T55">正</text:span><text:span text:style-name="T56">通過</text:span></text:p>
      <text:p text:style-name="P57"><text:span text:style-name="T58">109</text:span><text:span text:style-name="T59">年</text:span><text:span text:style-name="T60">12</text:span><text:span text:style-name="T61">月</text:span><text:span text:style-name="T62">30</text:span><text:span text:style-name="T63">日系務會議修正通過</text:span><text:span text:style-name="T64"><text:s text:c="3"/></text:span><text:span text:style-name="T65">110</text:span><text:span text:style-name="T66">年</text:span><text:span text:style-name="T67">4</text:span><text:span text:style-name="T68">月</text:span><text:span text:style-name="T69">27</text:span><text:span text:style-name="T70">日系務會議</text:span><text:span text:style-name="T71">修正通過</text:span></text:p>
      <text:p text:style-name="P72">114年12月23日系務會議修正通過</text:p>
      <text:p text:style-name="P73"><text:span text:style-name="T74">一、國立中興大學土壤環境科學系</text:span><text:span text:style-name="T75">(</text:span><text:span text:style-name="T76">以下簡稱本系</text:span><text:span text:style-name="T77">)</text:span><text:span text:style-name="T78">大學部</text:span><text:span text:style-name="T79">專題討論為三年級下</text:span><text:span text:style-name="T80">學期</text:span><text:span text:style-name="T81">之必修課，</text:span><text:span text:style-name="T82">每學期</text:span><text:span text:style-name="T83">為</text:span><text:span text:style-name="T84">2</text:span><text:span text:style-name="T85">學分；</text:span><text:span text:style-name="T86">專題研究</text:span><text:span text:style-name="T87">或</text:span><text:span text:style-name="T88">畢業</text:span><text:span text:style-name="T89">論文課程</text:span><text:span text:style-name="T90">為四年級</text:span><text:span text:style-name="T91">必</text:span><text:span text:style-name="T92">修</text:span><text:span text:style-name="T93">課程，</text:span><text:span text:style-name="T94">分為上下兩學期，每學期為</text:span><text:span text:style-name="T95">1</text:span><text:span text:style-name="T96">學分。</text:span></text:p>
      <text:p text:style-name="P97"><text:span text:style-name="T98">二</text:span><text:span text:style-name="T99">、擬於新學期修習</text:span><text:span text:style-name="T100">各</text:span><text:span text:style-name="T101">課程之學生，應於每學期結束前與任一位本系教師商定研究題目，並填寫</text:span><text:span text:style-name="T102">專題討論、</text:span><text:span text:style-name="T103">專題研究或</text:span><text:span text:style-name="T104">畢業</text:span><text:span text:style-name="T105">論文同意書。</text:span></text:p>
      <text:p text:style-name="P106"><text:span text:style-name="T107">三、</text:span><text:span text:style-name="T108">專題討論</text:span><text:span text:style-name="T109">、</text:span><text:span text:style-name="T110">專題研究</text:span><text:span text:style-name="T111">與畢業論文採</text:span><text:span text:style-name="T112">學生登記制，最遲於大三上學期結束前決定實驗室與指導老師，惟須先經過該老師的認可簽名後始可向系辦登記。</text:span></text:p>
      <text:p text:style-name="P113"><text:span text:style-name="T114">四、本系每位教師</text:span><text:span text:style-name="T115">(</text:span><text:span text:style-name="T116">含退休</text:span><text:span text:style-name="T117">)</text:span><text:span text:style-name="T118">指導</text:span><text:span text:style-name="T119">至多</text:span><text:span text:style-name="T120">5</text:span><text:span text:style-name="T121">位</text:span><text:span text:style-name="T122">為原則</text:span><text:span text:style-name="T123">修習</text:span><text:span text:style-name="T124">專題討論</text:span><text:span text:style-name="T125">/</text:span><text:span text:style-name="T126">專題研究</text:span><text:span text:style-name="T127">/</text:span><text:span text:style-name="T128">畢業論文</text:span><text:span text:style-name="T129">之大</text:span><text:span text:style-name="T130">學部學生。</text:span></text:p>
      <text:p text:style-name="P131"><text:span text:style-name="T132">五、</text:span><text:span text:style-name="T133">大學部</text:span><text:span text:style-name="T134">二及</text:span><text:span text:style-name="T135">三年級同學</text:span><text:span text:style-name="T136">若有下列情形</text:span><text:span text:style-name="T137">之一者</text:span><text:span text:style-name="T138">，得提出書面申請，經系主任同意後先行修讀專題討論：</text:span></text:p>
      <text:p text:style-name="P139">(一)擬申請學士逕讀博士（需先經指導老師同意）</text:p>
      <text:p text:style-name="P140">(二)雙主修或輔系（需提出課程衝堂證明，且符合歷年學業成績總平均八十分以上或學業成績累計名次在所屬班級前百分之二十以內）<text:s/></text:p>
      <text:p text:style-name="P141">(三)出國交換（需符合歷年學業成績總平均八十分以上或學業成績累計名次在所屬班級前百分之二十以內）<text:s/></text:p>
      <text:p text:style-name="P142">(四)提前畢業（需符合「本校各學系成績優異學生提前畢業辦法」）<text:s/></text:p>
      <text:p text:style-name="P143"><text:span text:style-name="T144">六、</text:span><text:span text:style-name="T145">專題研究</text:span><text:span text:style-name="T146">（分</text:span><text:span text:style-name="T147">a~d</text:span><text:span text:style-name="T148">四組</text:span><text:span text:style-name="T149">）</text:span><text:span text:style-name="T150">依照</text:span><text:span text:style-name="T151">四</text:span><text:span text:style-name="T152">大領域開課，請</text:span><text:span text:style-name="T153">該領域指導老師</text:span><text:span text:style-name="T154">輔導學生選課（每組至少</text:span><text:span text:style-name="T155">6</text:span><text:span text:style-name="T156">人才能成班），</text:span><text:span text:style-name="T157">畢業</text:span><text:span text:style-name="T158">論文</text:span><text:span text:style-name="T159">則</text:span><text:span text:style-name="T160">不</text:span><text:span text:style-name="T161">分組</text:span><text:span text:style-name="T162">。</text:span></text:p>
      <text:p text:style-name="P163"><text:span text:style-name="T164">七、</text:span><text:span text:style-name="T165">大學部</text:span><text:span text:style-name="T166">二及</text:span><text:span text:style-name="T167">三年級同學</text:span><text:span text:style-name="T168">經</text:span><text:span text:style-name="T169">指導教授同意</text:span><text:span text:style-name="T170">後，得先行修讀</text:span><text:span text:style-name="T171">專題</text:span><text:span text:style-name="T172">研究</text:span><text:span text:style-name="T173">及畢業論文</text:span><text:span text:style-name="T174">課程</text:span><text:span text:style-name="T175">。</text:span></text:p>
      <text:p text:style-name="P176"><text:span text:style-name="T177">八、</text:span><text:span text:style-name="T178">專題研究</text:span><text:span text:style-name="T179">與畢業論文</text:span><text:span text:style-name="T180">報告繳交</text:span></text:p>
      <text:p text:style-name="P181"><text:span text:style-name="T182">上學期</text:span><text:span text:style-name="T183">：在學期結束前，繳交一份由指導老師簽名認可的書面報告，關於報告的格式、內容與是否為一組一份或一人一份</text:span><text:span text:style-name="T184">..</text:span><text:span text:style-name="T185">等等，由指導老師自行決定。</text:span></text:p>
      <text:p text:style-name="P186"><text:span text:style-name="T187">下學期</text:span><text:span text:style-name="T188">：</text:span><text:span text:style-name="T189">專題研究的成果報告以製作壁報方式呈現，由系上管理費全額補助每位學生海報製作費用，為節省經費支出，以系上名義集體製作海報。</text:span><text:span text:style-name="T190">(</text:span><text:span text:style-name="T191">對於</text:span><text:span text:style-name="T192">研究</text:span><text:span text:style-name="T193">經費較為短缺教師，採用個案補助的方式進行，每年</text:span><text:span text:style-name="T194">10</text:span><text:span text:style-name="T195">月由老師向系辦提出申請，每位學生補助以不超過</text:span><text:span text:style-name="T196">2000</text:span><text:span text:style-name="T197">元為原則，由系主任最後裁定補助金額。</text:span><text:span text:style-name="T198">)</text:span></text:p>
      <text:soft-page-break/>
      <text:p text:style-name="P199"><text:span text:style-name="T200">九、</text:span><text:span text:style-name="T201">專題研究</text:span><text:span text:style-name="T202">與畢業論文</text:span><text:span text:style-name="T203">成果展示</text:span></text:p>
      <text:p text:style-name="P204"><text:span text:style-name="T205"><text:s text:c="4"/></text:span><text:span text:style-name="T206">大四壁報成果展</text:span><text:span text:style-name="T207">—</text:span><text:span text:style-name="T208">規格系辦公室已統一設定（</text:span><text:span text:style-name="T209">可</text:span><text:span text:style-name="T210">至系網頁下載），請同學們依此規格製作壁報（木板規格</text:span><text:span text:style-name="T211">W74cm × H116cm</text:span><text:span text:style-name="T212">由系辦統一提供，電子檔規格</text:span><text:span text:style-name="T213">W72cm × H114cm</text:span><text:span text:style-name="T214">，檔案已設定好）。木板沿用上一屆學長的，拆下之舊壁報請歸還該實驗室保存。</text:span></text:p>
      <text:p text:style-name="P215"><text:span text:style-name="T216">十、</text:span><text:span text:style-name="T217">專題研究</text:span><text:span text:style-name="T218">與畢業論文</text:span><text:span text:style-name="T219">成績評定</text:span></text:p>
      <text:p text:style-name="P220"><text:span text:style-name="T221">上學期：成績由</text:span><text:span text:style-name="T222">指導</text:span><text:span text:style-name="T223">老師自行評</text:span><text:span text:style-name="T224">量</text:span><text:span text:style-name="T225">。</text:span></text:p>
      <text:p text:style-name="P226"><text:span text:style-name="T227">下學期：</text:span><text:span text:style-name="T228">成績由指導老師在五月初至畢業前自行選定時間，由系上統一公佈時間，進行壁報成果展。因已有壁報展，是否繳交書面報告，由指導老師決定。</text:span><text:span text:style-name="T229">每位老師務必嚴格執行專題研究</text:span><text:span text:style-name="T230">及畢業論文</text:span><text:span text:style-name="T231">必須有壁報展示，才給予分數。</text:span></text:p>
      <text:p text:style-name="P232"><text:span text:style-name="T233">十一、</text:span><text:span text:style-name="T234">本規定經本系系務會議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新細明體" fo:color="#FF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土壤環境科學系大學部專題研究或學士論文課程相關規定</dc:title>
    <dc:subject/>
    <meta:initial-creator>吳美蘭</meta:initial-creator>
    <dc:creator>user</dc:creator>
    <meta:creation-date>2026-01-05T08:47:00Z</meta:creation-date>
    <dc:date>2026-01-05T08:48:00Z</dc:date>
    <meta:print-date>2016-08-04T03:57:00Z</meta:print-date>
    <meta:template xlink:href="Normal" xlink:type="simple"/>
    <meta:editing-cycles>2</meta:editing-cycles>
    <meta:editing-duration>PT60S</meta:editing-duration>
    <meta:document-statistic meta:page-count="2" meta:paragraph-count="31" meta:word-count="726" meta:character-count="1472" meta:row-count="26" meta:non-whitespace-character-count="777"/>
  </office:meta>
</office:document-meta>
</file>