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1395in" style:use-optimal-column-width="false"/>
    </style:style>
    <style:style style:name="TableColumn114" style:family="table-column">
      <style:table-column-properties style:column-width="5.452in" style:use-optimal-column-width="false"/>
    </style:style>
    <style:style style:name="Table111" style:family="table">
      <style:table-properties style:width="7.576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3055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3055in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3055in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05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3055in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-asian="標楷體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-asian="標楷體"/>
    </style:style>
    <style:style style:name="P294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土壤環境科學系<text:s/>專題討論/專題研究/畢業論文<text:s/>指導教授媒合申請書</text:p>
      <text:p text:style-name="P2">114.11.6</text:p>
      <text:p text:style-name="內文"><text:span text:style-name="T3">在填寫本表時，請先閱讀下列之說明：</text:span></text:p>
      <text:list text:style-name="LFO1" text:continue-numbering="true">
        <text:list-item>
          <text:p text:style-name="P4"><text:span text:style-name="T5">本申請表係依據</text:span><text:span text:style-name="T6"><text:s/>1100427</text:span><text:span text:style-name="T7">系務會議決議辦理：</text:span><text:span text:style-name="T8">110</text:span><text:span text:style-name="T9">學年度起，大三學生分</text:span><text:span text:style-name="T10">2</text:span><text:span text:style-name="T11">階段申請專討</text:span><text:span text:style-name="T12">/</text:span><text:span text:style-name="T13">專研指導老師，第一階段按現行做法，由學生徵詢老師同意，並經指導教授簽署</text:span><text:span text:style-name="T14">「專題討論</text:span><text:span text:style-name="T15">/</text:span><text:span text:style-name="T16">專題研究</text:span><text:span text:style-name="T17">/</text:span><text:span text:style-name="T18">畢業論文指導教授同意書</text:span><text:span text:style-name="T19">」</text:span><text:span text:style-name="T20">(</text:span><text:span text:style-name="T21">請自行自系網頁</text:span><text:span text:style-name="T22">/</text:span><text:span text:style-name="T23">法規及下載</text:span><text:span text:style-name="T24">/</text:span><text:span text:style-name="T25">表格下載</text:span><text:span text:style-name="T26">(</text:span><text:span text:style-name="T27">學士班</text:span><text:span text:style-name="T28">)</text:span><text:span text:style-name="T29">交系辦</text:span><text:span text:style-name="T30">者</text:span><text:span text:style-name="T31">，免填此表</text:span><text:span text:style-name="T32">。</text:span><text:span text:style-name="T33">指導老師簽名確認後，立即繳交至系辦，未及時繳交至系辦，而造成系辦統計延誤，導致指導老師超收學生，學生須自行負責。</text:span></text:p>
        </text:list-item>
        <text:list-item>
          <text:p text:style-name="P34"><text:span text:style-name="T35">第二階段為未找到指導老師之學生</text:span><text:span text:style-name="T36">或</text:span><text:span text:style-name="T37">事先與有意跟隨從事研究之指導老師商談，</text:span><text:span text:style-name="T38">但未獲同意，</text:span><text:span text:style-name="T39">才</text:span><text:span text:style-name="T40">需</text:span><text:span text:style-name="T41">填寫本表</text:span><text:span text:style-name="T42">。</text:span><text:span text:style-name="T43">請</text:span><text:span text:style-name="T44">至系辦填寫</text:span><text:span text:style-name="T45">本表上所列尚未收滿專題研究生之老師</text:span><text:span text:style-name="T46">至少</text:span><text:span text:style-name="T47">5</text:span><text:span text:style-name="T48">位，再由系辦依志願序徵詢老師。</text:span></text:p>
        </text:list-item>
        <text:list-item>
          <text:p text:style-name="P49"><text:span text:style-name="T50">請於</text:span><text:span text:style-name="T51">“</text:span><text:span text:style-name="T52">□</text:span><text:span text:style-name="T53">”</text:span><text:span text:style-name="T54">內，以</text:span><text:span text:style-name="T55">1</text:span><text:span text:style-name="T56">、</text:span><text:span text:style-name="T57">2</text:span><text:span text:style-name="T58">、</text:span><text:span text:style-name="T59">3</text:span><text:span text:style-name="T60">、</text:span><text:span text:style-name="T61">4</text:span><text:span text:style-name="T62">、</text:span><text:span text:style-name="T63">5</text:span><text:span text:style-name="T64">為優先排列之順序，填入</text:span><text:span text:style-name="T65">5</text:span><text:span text:style-name="T66">位所欲跟隨從事研究指導老師的優先順序，以提供</text:span><text:span text:style-name="T67">系辦</text:span><text:span text:style-name="T68">作為</text:span><text:span text:style-name="T69">徵詢教師指導意願順序</text:span><text:span text:style-name="T70">之</text:span><text:span text:style-name="T71">依據。教師姓名前若顯示</text:span><text:span text:style-name="T72"></text:span><text:span text:style-name="T73">，表示該教師已收滿學生，不可列入申請媒合</text:span><text:span text:style-name="T74">順序。</text:span></text:p>
        </text:list-item>
        <text:list-item>
          <text:p text:style-name="P75"><text:span text:style-name="T76">本表格最遲請於</text:span><text:span text:style-name="T77">11</text:span><text:span text:style-name="T78">月</text:span><text:span text:style-name="T79">30</text:span><text:span text:style-name="T80">日前</text:span><text:span text:style-name="T81">填妥交至系辦</text:span><text:span text:style-name="T82">。</text:span><text:span text:style-name="T83">填寫本表格不代表一定會媒合成功，</text:span><text:span text:style-name="T84">請各位同學</text:span><text:span text:style-name="T85">填寫本表後亦須</text:span><text:span text:style-name="T86">積極</text:span><text:span text:style-name="T87">詢求老師同意</text:span><text:span text:style-name="T88">。</text:span><text:span text:style-name="T89">繳交本表格後仍可以隨時繳交教師已簽名之</text:span><text:span text:style-name="T90">「專題討論</text:span><text:span text:style-name="T91">/</text:span><text:span text:style-name="T92">專題研究</text:span><text:span text:style-name="T93">/</text:span><text:span text:style-name="T94">畢業論文指導教授同意書</text:span><text:span text:style-name="T95">」</text:span><text:span text:style-name="T96">至系辦。若</text:span><text:span text:style-name="T97">學生不按規定填表導致</text:span><text:span text:style-name="T98">未媒合成功，</text:span><text:span text:style-name="T99">且同學於</text:span><text:span text:style-name="T100">大三上</text:span><text:span text:style-name="T101">學期末前</text:span><text:span text:style-name="T102">未確認指導教授，無法修習</text:span><text:span text:style-name="T103">專</text:span><text:span text:style-name="T104">題討論</text:span><text:span text:style-name="T105">/</text:span><text:span text:style-name="T106">專題研究</text:span><text:span text:style-name="T107">/</text:span><text:span text:style-name="T108">畢業論文</text:span><text:span text:style-name="T109">，學生須自行負責。</text:span></text:p>
        </text:list-item>
      </text:list>
      <text:p text:style-name="P110">學生姓名：<text:s text:c="6"/><text:s text:c="4"/><text:s text:c="2"/>學號：<text:s text:c="4"/><text:s text:c="4"/><text:s text:c="7"/>聯絡方式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教師</text:span><text:span text:style-name="T119">姓名</text:span></text:p>
          </table:table-cell>
          <table:table-cell table:style-name="TableCell120">
            <text:p text:style-name="P121"><text:span text:style-name="T122">職</text:span><text:span text:style-name="T123"><text:s text:c="2"/></text:span><text:span text:style-name="T124">級</text:span></text:p>
          </table:table-cell>
          <table:table-cell table:style-name="TableCell125">
            <text:p text:style-name="P126"><text:span text:style-name="T127">專</text:span><text:span text:style-name="T128"><text:s text:c="14"/></text:span><text:span text:style-name="T129">長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彭宗仁</text:span></text:p>
            <text:p text:style-name="P135"/>
          </table:table-cell>
          <table:table-cell table:style-name="TableCell136">
            <text:p text:style-name="P137"><text:span text:style-name="T138">教</text:span><text:span text:style-name="T139"><text:s text:c="2"/></text:span><text:span text:style-name="T140">授</text:span></text:p>
          </table:table-cell>
          <table:table-cell table:style-name="TableCell141">
            <text:p text:style-name="P142"><text:span text:style-name="T143">穩定同位素技術、水文地球化學</text:span></text:p>
          </table:table-cell>
        </table:table-row>
        <table:table-row table:style-name="TableRow144">
          <table:table-cell table:style-name="TableCell145">
            <text:p text:style-name="P146"><text:span text:style-name="T147"></text:span><text:span text:style-name="T148">林耀東</text:span></text:p>
            <text:p text:style-name="P149"><text:span text:style-name="T150">(</text:span><text:span text:style-name="T151">休假研究</text:span><text:span text:style-name="T152">)</text:span></text:p>
          </table:table-cell>
          <table:table-cell table:style-name="TableCell153">
            <text:p text:style-name="P154"><text:span text:style-name="T155">教</text:span><text:span text:style-name="T156"><text:s text:c="2"/></text:span><text:span text:style-name="T157">授</text:span></text:p>
          </table:table-cell>
          <table:table-cell table:style-name="TableCell158">
            <text:p text:style-name="P159"><text:span text:style-name="T160">環境奈米材料、環境復育、奈米微粒分離技術、土壤化學、水化學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鄒裕民</text:span></text:p>
          </table:table-cell>
          <table:table-cell table:style-name="TableCell166">
            <text:p text:style-name="P167"><text:span text:style-name="T168">教</text:span><text:span text:style-name="T169"><text:s text:c="2"/></text:span><text:span text:style-name="T170">授</text:span></text:p>
          </table:table-cell>
          <table:table-cell table:style-name="TableCell171">
            <text:p text:style-name="P172"><text:span text:style-name="T173">土壤及水污染復育、農業廢棄物管理與再利用、環境化學、光化學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text:span text:style-name="T178">張家銘</text:span></text:p>
          </table:table-cell>
          <table:table-cell table:style-name="TableCell179">
            <text:p text:style-name="P180"><text:span text:style-name="T181">教</text:span><text:span text:style-name="T182"><text:s text:c="2"/></text:span><text:span text:style-name="T183">授</text:span></text:p>
          </table:table-cell>
          <table:table-cell table:style-name="TableCell184">
            <text:p text:style-name="P185">新穎材料、永續化學、化學資訊、分子模擬</text:p>
          </table:table-cell>
        </table:table-row>
        <table:table-row table:style-name="TableRow186">
          <table:table-cell table:style-name="TableCell187">
            <text:p text:style-name="P188"><text:span text:style-name="T189">□</text:span><text:span text:style-name="T190">賴鴻裕</text:span></text:p>
          </table:table-cell>
          <table:table-cell table:style-name="TableCell191">
            <text:p text:style-name="P192"><text:span text:style-name="T193">教</text:span><text:span text:style-name="T194"><text:s text:c="2"/></text:span><text:span text:style-name="T195">授</text:span></text:p>
          </table:table-cell>
          <table:table-cell table:style-name="TableCell196">
            <text:p text:style-name="P197">土壤肥力、土壤整治、植生復育</text:p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黃政華</text:span></text:p>
          </table:table-cell>
          <table:table-cell table:style-name="TableCell203">
            <text:p text:style-name="P204"><text:span text:style-name="T205">教</text:span><text:span text:style-name="T206"><text:s text:c="2"/></text:span><text:span text:style-name="T207">授</text:span></text:p>
          </table:table-cell>
          <table:table-cell table:style-name="TableCell208">
            <text:p text:style-name="P209"><text:span text:style-name="T210">營養與病害、</text:span><text:span text:style-name="T211"><text:s/></text:span><text:span text:style-name="T212">環境微生物、植物病理</text:span>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簡士濠</text:span></text:p>
          </table:table-cell>
          <table:table-cell table:style-name="TableCell218">
            <text:p text:style-name="P219">教<text:s text:c="2"/>授</text:p>
          </table:table-cell>
          <table:table-cell table:style-name="TableCell220">
            <text:p text:style-name="P221">土壤物理、地理統計學、土壤調查與分類、土壤永續管理與保育技術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沈佛亭</text:span></text:p>
          </table:table-cell>
          <table:table-cell table:style-name="TableCell227">
            <text:p text:style-name="P228"><text:span text:style-name="T229">教</text:span><text:span text:style-name="T230"><text:s text:c="2"/></text:span><text:span text:style-name="T231">授</text:span></text:p>
          </table:table-cell>
          <table:table-cell table:style-name="TableCell232">
            <text:p text:style-name="P233"><text:span text:style-name="T234">細菌分子偵測、分類及鑑定；微生物系統分類</text:span></text:p>
          </table:table-cell>
        </table:table-row>
        <table:table-row table:style-name="TableRow235">
          <table:table-cell table:style-name="TableCell236">
            <text:p text:style-name="P237"><text:span text:style-name="T238"></text:span><text:span text:style-name="T239">劉雨庭</text:span></text:p>
          </table:table-cell>
          <table:table-cell table:style-name="TableCell240">
            <text:p text:style-name="P241"><text:span text:style-name="T242">教</text:span><text:span text:style-name="T243"><text:s text:c="2"/></text:span><text:span text:style-name="T244">授</text:span></text:p>
          </table:table-cell>
          <table:table-cell table:style-name="TableCell245">
            <text:p text:style-name="P246"><text:span text:style-name="T247">土壤化學，同步輻射分析技術，環境土壤生物地質化學</text:span></text:p>
          </table:table-cell>
        </table:table-row>
        <table:table-row table:style-name="TableRow248">
          <table:table-cell table:style-name="TableCell249">
            <text:p text:style-name="P250"><text:span text:style-name="T251">□</text:span><text:span text:style-name="T252">莊雅惠</text:span></text:p>
          </table:table-cell>
          <table:table-cell table:style-name="TableCell253">
            <text:p text:style-name="P254">副教授</text:p>
          </table:table-cell>
          <table:table-cell table:style-name="TableCell255">
            <text:p text:style-name="P256"><text:span text:style-name="T257">植物生理、質譜分析技術、環境化學、環境毒理</text:span></text:p>
          </table:table-cell>
        </table:table-row>
        <table:table-row table:style-name="TableRow258">
          <table:table-cell table:style-name="TableCell259">
            <text:p text:style-name="P260"><text:span text:style-name="T261"></text:span><text:span text:style-name="T262">許良境</text:span></text:p>
          </table:table-cell>
          <table:table-cell table:style-name="TableCell263">
            <text:p text:style-name="P264">助理教授</text:p>
          </table:table-cell>
          <table:table-cell table:style-name="TableCell265">
            <text:p text:style-name="P266">土壤化學、土壤礦物學、X光吸收光譜、同步輻射臨場實驗</text:p>
          </table:table-cell>
        </table:table-row>
        <table:table-row table:style-name="TableRow267">
          <table:table-cell table:style-name="TableCell268">
            <text:p text:style-name="P269"><text:span text:style-name="T270"></text:span><text:span text:style-name="T271">林政賢</text:span></text:p>
          </table:table-cell>
          <table:table-cell table:style-name="TableCell272">
            <text:p text:style-name="P273">助理教授</text:p>
          </table:table-cell>
          <table:table-cell table:style-name="TableCell274">
            <text:p text:style-name="P275">土壤物理、土壤與環境管理，土壤溫室氣體、土壤碳匯、生態環境服務</text:p>
          </table:table-cell>
        </table:table-row>
        <table:table-row table:style-name="TableRow276">
          <table:table-cell table:style-name="TableCell277">
            <text:p text:style-name="P278"><text:span text:style-name="T279">□</text:span><text:span text:style-name="T280">皮宏偉</text:span></text:p>
          </table:table-cell>
          <table:table-cell table:style-name="TableCell281">
            <text:p text:style-name="P282">助理教授</text:p>
          </table:table-cell>
          <table:table-cell table:style-name="TableCell283">
            <text:p text:style-name="P284">微生物學、分子生物學、生物技術、固氮、微生物演化</text:p>
          </table:table-cell>
        </table:table-row>
        <table:table-row table:style-name="TableRow285">
          <table:table-cell table:style-name="TableCell286">
            <text:p text:style-name="P287"><text:span text:style-name="T288">□</text:span><text:span text:style-name="T289">高培慈</text:span></text:p>
          </table:table-cell>
          <table:table-cell table:style-name="TableCell290">
            <text:p text:style-name="P291">助理教授</text:p>
          </table:table-cell>
          <table:table-cell table:style-name="TableCell292">
            <text:p text:style-name="P293">永續農業操作管理、營養循環、土壤肥力、作物營養、微量營養元素分析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興大學土壤環境科學系</dc:title>
    <dc:subject/>
    <meta:initial-creator>user</meta:initial-creator>
    <dc:creator>user</dc:creator>
    <meta:creation-date>2025-11-06T01:33:00Z</meta:creation-date>
    <dc:date>2025-11-06T01:33:00Z</dc:date>
    <meta:print-date>2011-12-05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