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bullet>
      <text:list-level-style-bullet text:level="3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4" text:bullet-char="•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bullet>
      <text:list-level-style-bullet text:level="5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6" text:bullet-char="•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</text:list-level-style-bullet>
      <text:list-level-style-bullet text:level="7" text:bullet-char="•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</text:list-level-style-bullet>
      <text:list-level-style-bullet text:level="8" text:bullet-char="•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bullet>
      <text:list-level-style-bullet text:level="9" text:bullet-char="•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left="0.0743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3" style:parent-style-name="本文" style:family="paragraph">
      <style:paragraph-properties style:punctuation-wrap="simple" fo:margin-top="0.1611in" fo:margin-left="0.5659in">
        <style:tab-stops/>
      </style:paragraph-properties>
      <style:text-properties fo:letter-spacing="-0.0034in" fo:font-size="14pt" style:font-size-asian="14pt" style:font-size-complex="14pt"/>
    </style:style>
    <style:style style:name="P4" style:parent-style-name="本文" style:family="paragraph">
      <style:paragraph-properties style:punctuation-wrap="simple" fo:margin-top="0.0625in" fo:margin-left="3.6548in">
        <style:tab-stops/>
      </style:paragraph-properties>
    </style:style>
    <style:style style:name="T5" style:parent-style-name="預設段落字型" style:family="text">
      <style:text-properties fo:letter-spacing="-0.0041in" fo:font-size="10pt" style:font-size-asian="10pt" style:font-size-complex="10pt"/>
    </style:style>
    <style:style style:name="T6" style:parent-style-name="預設段落字型" style:family="text">
      <style:text-properties fo:letter-spacing="-0.0048in" fo:font-size="10pt" style:font-size-asian="10pt" style:font-size-complex="10pt"/>
    </style:style>
    <style:style style:name="T7" style:parent-style-name="預設段落字型" style:family="text">
      <style:text-properties fo:letter-spacing="-0.0048in" fo:font-size="10pt" style:font-size-asian="10pt" style:font-size-complex="10pt"/>
    </style:style>
    <style:style style:name="P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9" style:parent-style-name="本文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10" style:parent-style-name="本文" style:list-style-name="LFO1" style:family="paragraph">
      <style:paragraph-properties style:punctuation-wrap="simple" fo:text-align="justify" fo:line-height="153%" fo:margin-right="0.143in" fo:text-indent="-0.2486in">
        <style:tab-stops>
          <style:tab-stop style:type="left" style:position="0.0013in"/>
        </style:tab-stops>
      </style:paragraph-properties>
      <style:text-properties fo:letter-spacing="-0.0013in"/>
    </style:style>
    <style:style style:name="P11" style:parent-style-name="本文" style:family="paragraph">
      <style:paragraph-properties style:punctuation-wrap="simple" fo:margin-top="0.1159in"/>
    </style:style>
    <style:style style:name="P12" style:parent-style-name="本文" style:list-style-name="LFO1" style:family="paragraph">
      <style:paragraph-properties style:punctuation-wrap="simple" fo:text-align="justify" fo:line-height="153%" fo:margin-right="0.143in" fo:text-indent="-0.2486in">
        <style:tab-stops>
          <style:tab-stop style:type="left" style:position="0.0013in"/>
        </style:tab-stops>
      </style:paragraph-properties>
    </style:style>
    <style:style style:name="T13" style:parent-style-name="預設段落字型" style:family="text">
      <style:text-properties fo:letter-spacing="-0.0034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13in"/>
    </style:style>
    <style:style style:name="P19" style:parent-style-name="本文" style:family="paragraph">
      <style:paragraph-properties style:punctuation-wrap="simple" fo:margin-top="0.1152in"/>
    </style:style>
    <style:style style:name="P20" style:parent-style-name="本文" style:list-style-name="LFO1" style:family="paragraph">
      <style:paragraph-properties style:punctuation-wrap="simple" fo:line-height="153%" fo:margin-right="0.0298in" fo:text-indent="-0.2486in">
        <style:tab-stops>
          <style:tab-stop style:type="left" style:position="0.0013in"/>
        </style:tab-stops>
      </style:paragraph-properties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style:punctuation-wrap="simple" fo:margin-top="0.1159in"/>
    </style:style>
    <style:style style:name="P26" style:parent-style-name="本文" style:list-style-name="LFO1" style:family="paragraph">
      <style:paragraph-properties style:punctuation-wrap="simple" fo:line-height="153%" fo:margin-right="0.143in" fo:text-indent="-0.2486in">
        <style:tab-stops>
          <style:tab-stop style:type="left" style:position="0.0013in"/>
        </style:tab-stops>
      </style:paragraph-properties>
      <style:text-properties fo:letter-spacing="-0.0013in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5.80694in" svg:height="7.16042in" style:rel-width="scale" style:rel-height="scale"><draw:text-box><text:p text:style-name="P3">國立中興大學土壤環境科學系圖書儀器設備費使用原則</text:p><text:p text:style-name="P4"><text:span text:style-name="T5">99.3.26</text:span><text:span text:style-name="T6"><text:s/></text:span><text:span text:style-name="T7">系務會議通過</text:span></text:p><text:p text:style-name="P8"/><text:p text:style-name="P9"/><text:list text:style-name="LFO1" text:continue-numbering="true"><text:list-item><text:p text:style-name="P10">學生實習授課老師，每年提出實習設備之購置與更新所須款項，優先使用本經費，其次為本系教學設備與公共辦公等設備、再其次為大型公共儀器的更新與購置。<text:s/></text:p></text:list-item></text:list><text:p text:style-name="P11"/><text:list text:style-name="LFO1" text:continue-numbering="true"><text:list-item><text:p text:style-name="P12"><text:span text:style-name="T13">大型儀器的購置，須系上至少</text:span><text:span text:style-name="T14"><text:s/></text:span><text:span text:style-name="T15">3</text:span><text:span text:style-name="T16"><text:s/></text:span><text:span text:style-name="T17">位老師共同提出，並由主要提出購置的老</text:span><text:span text:style-name="T18">師於大型儀器小組開會時，向小組成員提出使用說明，包括該儀器購買的必要性與共用性，同時擬定該儀器使用規範。</text:span></text:p></text:list-item></text:list><text:p text:style-name="P19"/><text:list text:style-name="LFO1" text:continue-numbering="true"><text:list-item><text:p text:style-name="P20"><text:span text:style-name="T21">大型儀器小組成員將按系上是否已有該儀器，系上老師使用的普遍性，是</text:span><text:span text:style-name="T22">否已有自籌的配合款等條件，建議經費之分配，補助最多二項儀器為原則，</text:span><text:span text:style-name="T23">小組成員討論後，由召集人向系務會議提出購買建議與理由。</text:span><text:span text:style-name="T24"><text:s/></text:span></text:p></text:list-item></text:list><text:p text:style-name="P25"/><text:list text:style-name="LFO1" text:continue-numbering="true"><text:list-item><text:p text:style-name="P26">若當年度無上述第一項之各項使用規劃，或按次序分配後仍有剩餘款，由大型儀器管理小組決定如何使用，並經系務會議同意後支用。<text:s/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1611in" fo:margin-left="0.5659in">
        <style:tab-stops/>
      </style:paragraph-properties>
      <style:text-properties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bullet>
      <text:list-level-style-bullet text:level="3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4" text:bullet-char="•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bullet>
      <text:list-level-style-bullet text:level="5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6" text:bullet-char="•">
        <style:list-level-properties text:space-before="2.8097in" text:min-label-width="0.25in" text:list-level-position-and-space-mode="label-alignment">
          <style:list-level-label-alignment text:label-followed-by="listtab" fo:margin-left="3.0597in" fo:text-indent="-0.25in"/>
        </style:list-level-properties>
      </text:list-level-style-bullet>
      <text:list-level-style-bullet text:level="7" text:bullet-char="•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</text:list-level-style-bullet>
      <text:list-level-style-bullet text:level="8" text:bullet-char="•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bullet>
      <text:list-level-style-bullet text:level="9" text:bullet-char="•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2361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土壤環境科學系圖儀費使用原則</dc:title>
    <dc:description/>
    <dc:subject/>
    <meta:initial-creator>User</meta:initial-creator>
    <dc:creator>Grace Chu</dc:creator>
    <meta:creation-date>2025-04-10T00:23:00Z</meta:creation-date>
    <dc:date>2025-04-10T00:23:00Z</dc:date>
    <meta:template xlink:href="Normal" xlink:type="simple"/>
    <meta:editing-cycles>2</meta:editing-cycles>
    <meta:editing-duration>PT0S</meta:editing-duration>
    <meta:user-defined meta:name="Comments"/>
    <meta:user-defined meta:name="Creator">Acrobat PDFMaker 11 Word 版</meta:user-defined>
    <meta:user-defined meta:name="Producer">Adobe PDF Library 11.0</meta:user-defined>
    <meta:user-defined meta:name="SourceModified">D:20100408051717</meta:user-defined>
    <meta:document-statistic meta:page-count="1" meta:paragraph-count="1" meta:word-count="0" meta:character-count="1" meta:row-count="1" meta:non-whitespace-character-count="1"/>
  </office:meta>
</office:document-meta>
</file>