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437in" text:list-level-position-and-space-mode="label-alignment">
          <style:list-level-label-alignment text:label-followed-by="listtab" fo:margin-left="0.3263in" fo:text-indent="-0.243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861in" text:min-label-width="0.2291in" text:list-level-position-and-space-mode="label-alignment">
          <style:list-level-label-alignment text:label-followed-by="listtab" fo:margin-left="0.7152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715in" text:min-label-width="0.2354in" text:list-level-position-and-space-mode="label-alignment">
          <style:list-level-label-alignment text:label-followed-by="listtab" fo:margin-left="1.0069in" fo:text-indent="-0.2354in"/>
        </style:list-level-properties>
      </text:list-level-style-number>
      <text:list-level-style-bullet text:level="4" text:bullet-char="•">
        <style:list-level-properties text:space-before="0.7784in" text:min-label-width="0.2354in" text:list-level-position-and-space-mode="label-alignment">
          <style:list-level-label-alignment text:label-followed-by="listtab" fo:margin-left="1.0138in" fo:text-indent="-0.2354in"/>
        </style:list-level-properties>
      </text:list-level-style-bullet>
      <text:list-level-style-bullet text:level="5" text:bullet-char="•">
        <style:list-level-properties text:space-before="1.6256in" text:min-label-width="0.2354in" text:list-level-position-and-space-mode="label-alignment">
          <style:list-level-label-alignment text:label-followed-by="listtab" fo:margin-left="1.8611in" fo:text-indent="-0.2354in"/>
        </style:list-level-properties>
      </text:list-level-style-bullet>
      <text:list-level-style-bullet text:level="6" text:bullet-char="•">
        <style:list-level-properties text:space-before="2.4736in" text:min-label-width="0.2354in" text:list-level-position-and-space-mode="label-alignment">
          <style:list-level-label-alignment text:label-followed-by="listtab" fo:margin-left="2.709in" fo:text-indent="-0.2354in"/>
        </style:list-level-properties>
      </text:list-level-style-bullet>
      <text:list-level-style-bullet text:level="7" text:bullet-char="•">
        <style:list-level-properties text:space-before="3.3215in" text:min-label-width="0.2354in" text:list-level-position-and-space-mode="label-alignment">
          <style:list-level-label-alignment text:label-followed-by="listtab" fo:margin-left="3.5569in" fo:text-indent="-0.2354in"/>
        </style:list-level-properties>
      </text:list-level-style-bullet>
      <text:list-level-style-bullet text:level="8" text:bullet-char="•">
        <style:list-level-properties text:space-before="4.1694in" text:min-label-width="0.2354in" text:list-level-position-and-space-mode="label-alignment">
          <style:list-level-label-alignment text:label-followed-by="listtab" fo:margin-left="4.4048in" fo:text-indent="-0.2354in"/>
        </style:list-level-properties>
      </text:list-level-style-bullet>
      <text:list-level-style-bullet text:level="9" text:bullet-char="•">
        <style:list-level-properties text:space-before="5.0173in" text:min-label-width="0.2354in" text:list-level-position-and-space-mode="label-alignment">
          <style:list-level-label-alignment text:label-followed-by="listtab" fo:margin-left="5.2527in" fo:text-indent="-0.2354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 fo:line-height="93%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style:font-name="Times New Roman" style:font-name-complex="Times New Roman"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style:font-name="Times New Roman" style:font-name-complex="Times New Roman"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style:font-name="Times New Roman" style:font-name-complex="Times New Roman"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style:punctuation-wrap="simple" fo:text-align="start" fo:line-height="0.1486in" fo:margin-left="0.4381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letter-spacing="-0.0034i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letter-spacing="-0.0055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55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letter-spacing="-0.0055i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letter-spacing="-0.0034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letter-spacing="-0.0048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034i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P33" style:parent-style-name="本文" style:family="paragraph">
      <style:paragraph-properties style:punctuation-wrap="simple" fo:text-align="start" fo:line-height="0.209in" fo:margin-left="0.5069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-0.0069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letter-spacing="-0.0034i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34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062i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letter-spacing="-0.0034i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letter-spacing="-0.0062in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041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34in" fo:font-size="14pt" style:font-size-asian="14pt" style:font-size-complex="14pt"/>
    </style:style>
    <style:style style:name="T52" style:parent-style-name="預設段落字型" style:family="text">
      <style:text-properties fo:letter-spacing="-0.0013in" fo:font-size="14pt" style:font-size-asian="14pt" style:font-size-complex="14pt"/>
    </style:style>
    <style:style style:name="P53" style:parent-style-name="本文" style:family="paragraph">
      <style:paragraph-properties style:punctuation-wrap="simple" fo:text-align="end" fo:line-height="0.1451in" fo:margin-left="0in" fo:margin-right="0.0958in">
        <style:tab-stops/>
      </style:paragraph-properties>
    </style:style>
    <style:style style:name="T54" style:parent-style-name="預設段落字型" style:family="text">
      <style:text-properties fo:letter-spacing="-0.0013in" fo:font-size="10pt" style:font-size-asian="10pt" style:font-size-complex="10pt"/>
    </style:style>
    <style:style style:name="T55" style:parent-style-name="預設段落字型" style:family="text">
      <style:text-properties fo:letter-spacing="0.009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57" style:parent-style-name="本文" style:family="paragraph">
      <style:paragraph-properties style:punctuation-wrap="simple" fo:text-align="end" fo:line-height="0.1694in" fo:margin-left="0in" fo:margin-right="0.0958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202429" fo:letter-spacing="-0.0041in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202429" fo:letter-spacing="0.0013in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202429" fo:letter-spacing="-0.0027in" fo:font-size="10pt" style:font-size-asian="10pt" style:font-size-complex="10pt"/>
    </style:style>
    <style:style style:name="P83" style:parent-style-name="本文" style:family="paragraph">
      <style:paragraph-properties style:punctuation-wrap="simple" fo:text-align="end" fo:line-height="0.1118in" fo:margin-left="0in" fo:margin-right="0.0722in">
        <style:tab-stops/>
      </style:paragraph-properties>
    </style:style>
    <style:style style:name="T84" style:parent-style-name="預設段落字型" style:family="text">
      <style:text-properties fo:letter-spacing="-0.0013in" fo:font-size="10pt" style:font-size-asian="10pt" style:font-size-complex="10pt"/>
    </style:style>
    <style:style style:name="T85" style:parent-style-name="預設段落字型" style:family="text">
      <style:text-properties fo:letter-spacing="0.0097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87" style:parent-style-name="本文" style:family="paragraph">
      <style:paragraph-properties style:punctuation-wrap="simple" fo:text-align="end" fo:line-height="0.1687in" fo:margin-left="0in" fo:margin-right="0.095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202429" fo:letter-spacing="-0.0041in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202429" fo:letter-spacing="0.0013in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202429" fo:letter-spacing="-0.0034in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202429" fo:letter-spacing="-0.0027in" fo:font-size="10pt" style:font-size-asian="10pt" style:font-size-complex="10pt"/>
    </style:style>
    <style:style style:name="P113" style:parent-style-name="本文" style:family="paragraph">
      <style:paragraph-properties style:punctuation-wrap="simple" fo:text-align="center" fo:line-height="0.1284in" fo:margin-left="0.8687in">
        <style:tab-stops/>
      </style:paragraph-properties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fo:letter-spacing="-0.0097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標楷體" fo:letter-spacing="-0.0111in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標楷體" fo:letter-spacing="-0.0111in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31" style:parent-style-name="本文" style:family="paragraph">
      <style:paragraph-properties style:punctuation-wrap="simple" fo:text-align="end" fo:line-height="0.1194in" fo:margin-left="0in" fo:margin-right="0.0958in">
        <style:tab-stops/>
      </style:paragraph-properties>
    </style:style>
    <style:style style:name="T132" style:parent-style-name="預設段落字型" style:family="text">
      <style:text-properties fo:letter-spacing="-0.0013in" fo:font-size="10pt" style:font-size-asian="10pt" style:font-size-complex="10pt"/>
    </style:style>
    <style:style style:name="T133" style:parent-style-name="預設段落字型" style:family="text">
      <style:text-properties fo:letter-spacing="0.0097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135" style:parent-style-name="本文" style:family="paragraph">
      <style:paragraph-properties style:punctuation-wrap="simple" fo:text-align="end" fo:line-height="0.1666in" fo:margin-left="0in" fo:margin-right="0.095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202429" fo:letter-spacing="-0.0041in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202429" fo:letter-spacing="0.0013in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202429" fo:letter-spacing="-0.0027in" fo:font-size="10pt" style:font-size-asian="10pt" style:font-size-complex="10pt"/>
    </style:style>
    <style:style style:name="P161" style:parent-style-name="本文" style:family="paragraph">
      <style:paragraph-properties style:punctuation-wrap="simple" fo:text-align="end" fo:line-height="0.1111in" fo:margin-left="0in" fo:margin-right="0.0958in">
        <style:tab-stops/>
      </style:paragraph-properties>
    </style:style>
    <style:style style:name="T162" style:parent-style-name="預設段落字型" style:family="text">
      <style:text-properties fo:letter-spacing="-0.0013in" fo:font-size="10pt" style:font-size-asian="10pt" style:font-size-complex="10pt"/>
    </style:style>
    <style:style style:name="T163" style:parent-style-name="預設段落字型" style:family="text">
      <style:text-properties fo:letter-spacing="0.0104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165" style:parent-style-name="本文" style:family="paragraph">
      <style:paragraph-properties style:punctuation-wrap="simple" fo:text-align="end" fo:line-height="0.1666in" fo:margin-left="0in" fo:margin-right="0.0923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202429" fo:letter-spacing="-0.0041in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202429" fo:letter-spacing="0.0006in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202429" fo:letter-spacing="-0.0027in" fo:font-size="10pt" style:font-size-asian="10pt" style:font-size-complex="10pt"/>
    </style:style>
    <style:style style:name="P189" style:parent-style-name="本文" style:family="paragraph">
      <style:paragraph-properties style:punctuation-wrap="simple" fo:text-align="end" fo:line-height="0.1118in" fo:margin-left="0in" fo:margin-right="0.0958in">
        <style:tab-stops/>
      </style:paragraph-properties>
    </style:style>
    <style:style style:name="T190" style:parent-style-name="預設段落字型" style:family="text">
      <style:text-properties fo:letter-spacing="-0.0013in" fo:font-size="10pt" style:font-size-asian="10pt" style:font-size-complex="10pt"/>
    </style:style>
    <style:style style:name="T191" style:parent-style-name="預設段落字型" style:family="text">
      <style:text-properties fo:letter-spacing="0.0097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P193" style:parent-style-name="本文" style:family="paragraph">
      <style:paragraph-properties style:punctuation-wrap="simple" fo:text-align="end" fo:line-height="0.1972in" fo:margin-left="0in" fo:margin-right="0.0958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202429" fo:letter-spacing="-0.0062in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202429" fo:letter-spacing="-0.0041in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202429" fo:letter-spacing="0.0013in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202429" fo:letter-spacing="-0.0048in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202429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202429" fo:letter-spacing="-0.0055in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202429" fo:letter-spacing="-0.0027in" fo:font-size="10pt" style:font-size-asian="10pt" style:font-size-complex="10pt"/>
    </style:style>
    <style:style style:name="P219" style:parent-style-name="清單段落" style:list-style-name="LFO1" style:family="paragraph">
      <style:paragraph-properties style:punctuation-wrap="simple" fo:margin-top="0.1333in" fo:line-height="0.25in" fo:margin-left="0.3256in" fo:text-indent="-0.2423in">
        <style:tab-stops>
          <style:tab-stop style:type="left" style:position="0in"/>
        </style:tab-stops>
      </style:paragraph-properties>
      <style:text-properties fo:letter-spacing="-0.002in" fo:font-size="14pt" style:font-size-asian="14pt" style:font-size-complex="14pt"/>
    </style:style>
    <style:style style:name="P220" style:parent-style-name="本文" style:family="paragraph">
      <style:paragraph-properties style:punctuation-wrap="simple" fo:text-align="start" fo:line-height="101%" fo:margin-left="0.8833in" fo:margin-right="0.3138in" fo:text-indent="-0.8006in">
        <style:tab-stops>
          <style:tab-stop style:type="left" style:position="-0.0284in"/>
        </style:tab-stops>
      </style:paragraph-properties>
    </style:style>
    <style:style style:name="T221" style:parent-style-name="預設段落字型" style:family="text">
      <style:text-properties fo:color="#202429"/>
    </style:style>
    <style:style style:name="T222" style:parent-style-name="預設段落字型" style:family="text">
      <style:text-properties fo:color="#202429"/>
    </style:style>
    <style:style style:name="T223" style:parent-style-name="預設段落字型" style:family="text">
      <style:text-properties fo:color="#202429"/>
    </style:style>
    <style:style style:name="T224" style:parent-style-name="預設段落字型" style:family="text">
      <style:text-properties fo:color="#202429" fo:letter-spacing="0.0555in"/>
    </style:style>
    <style:style style:name="T225" style:parent-style-name="預設段落字型" style:family="text">
      <style:text-properties fo:color="#202429"/>
    </style:style>
    <style:style style:name="P226" style:parent-style-name="清單段落" style:list-style-name="LFO1" style:family="paragraph">
      <style:paragraph-properties style:punctuation-wrap="simple" fo:margin-top="0.0402in" fo:margin-left="0.3256in" fo:text-indent="-0.2423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227" style:parent-style-name="清單段落" style:list-style-name="LFO1" style:family="paragraph">
      <style:paragraph-properties style:punctuation-wrap="simple" fo:margin-top="0.0326in" fo:line-height="115%" fo:margin-right="0.3076in" fo:text-indent="-0.2416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41in" fo:font-size="14pt" style:font-size-asian="14pt" style:font-size-complex="14pt"/>
    </style:style>
    <style:style style:name="T229" style:parent-style-name="預設段落字型" style:family="text">
      <style:text-properties fo:letter-spacing="-0.0013in" fo:font-size="14pt" style:font-size-asian="14pt" style:font-size-complex="14pt"/>
    </style:style>
    <style:style style:name="P230" style:parent-style-name="清單段落" style:list-style-name="LFO1" style:family="paragraph">
      <style:paragraph-properties style:punctuation-wrap="simple" fo:text-align="start" fo:line-height="0.2562in" fo:margin-left="0.7013in" fo:text-indent="-0.2277in">
        <style:tab-stops>
          <style:tab-stop style:type="left" style:position="0in"/>
        </style:tab-stops>
      </style:paragraph-properties>
      <style:text-properties fo:letter-spacing="-0.0097in" fo:font-size="14pt" style:font-size-asian="14pt" style:font-size-complex="14pt"/>
    </style:style>
    <style:style style:name="P231" style:parent-style-name="本文" style:family="paragraph">
      <style:paragraph-properties style:punctuation-wrap="simple" fo:text-align="start" fo:margin-top="0.0388in" fo:line-height="0.243in" fo:margin-left="0.7152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32" style:parent-style-name="本文" style:family="paragraph">
      <style:paragraph-properties style:punctuation-wrap="simple" fo:line-height="0.1819in" fo:margin-left="0.0833in">
        <style:tab-stops/>
      </style:paragraph-properties>
    </style:style>
    <style:style style:name="T233" style:parent-style-name="預設段落字型" style:family="text">
      <style:text-properties fo:color="#202429"/>
    </style:style>
    <style:style style:name="T234" style:parent-style-name="預設段落字型" style:family="text">
      <style:text-properties fo:color="#202429" fo:letter-spacing="-0.0006in"/>
    </style:style>
    <style:style style:name="T235" style:parent-style-name="預設段落字型" style:family="text">
      <style:text-properties fo:color="#202429"/>
    </style:style>
    <style:style style:name="T236" style:parent-style-name="預設段落字型" style:family="text">
      <style:text-properties fo:color="#202429" fo:letter-spacing="0.0402in"/>
    </style:style>
    <style:style style:name="T237" style:parent-style-name="預設段落字型" style:family="text">
      <style:text-properties fo:color="#202429" fo:letter-spacing="-0.0013in"/>
    </style:style>
    <style:style style:name="P238" style:parent-style-name="清單段落" style:list-style-name="LFO1" style:family="paragraph">
      <style:paragraph-properties style:punctuation-wrap="simple" fo:margin-top="0.0034in" fo:line-height="0.1819in" fo:margin-left="1.0055in" fo:text-indent="-0.234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240" style:parent-style-name="預設段落字型" style:family="text">
      <style:text-properties style:font-name="Times New Roman" style:font-name-asian="新細明體" style:font-name-complex="Times New Roman" fo:color="#202429" fo:letter-spacing="-0.0013in"/>
    </style:style>
    <style:style style:name="P241" style:parent-style-name="本文" style:family="paragraph">
      <style:paragraph-properties style:punctuation-wrap="simple" fo:margin-top="0.0104in" fo:line-height="86%" fo:margin-right="0.3111in"/>
    </style:style>
    <style:style style:name="T242" style:parent-style-name="預設段落字型" style:family="text">
      <style:text-properties fo:letter-spacing="-0.0034in"/>
    </style:style>
    <style:style style:name="T243" style:parent-style-name="預設段落字型" style:family="text">
      <style:text-properties fo:letter-spacing="-0.0048in"/>
    </style:style>
    <style:style style:name="T244" style:parent-style-name="預設段落字型" style:family="text">
      <style:text-properties fo:letter-spacing="-0.0034in"/>
    </style:style>
    <style:style style:name="T245" style:parent-style-name="預設段落字型" style:family="text">
      <style:text-properties fo:letter-spacing="-0.0034in"/>
    </style:style>
    <style:style style:name="T246" style:parent-style-name="預設段落字型" style:family="text">
      <style:text-properties fo:letter-spacing="-0.0048in"/>
    </style:style>
    <style:style style:name="T247" style:parent-style-name="預設段落字型" style:family="text">
      <style:text-properties fo:letter-spacing="-0.0041in"/>
    </style:style>
    <style:style style:name="T248" style:parent-style-name="預設段落字型" style:family="text">
      <style:text-properties fo:letter-spacing="-0.002in"/>
    </style:style>
    <style:style style:name="T249" style:parent-style-name="預設段落字型" style:family="text">
      <style:text-properties fo:letter-spacing="-0.0041in"/>
    </style:style>
    <style:style style:name="T250" style:parent-style-name="預設段落字型" style:family="text">
      <style:text-properties fo:letter-spacing="-0.002in"/>
    </style:style>
    <style:style style:name="T251" style:parent-style-name="預設段落字型" style:family="text">
      <style:text-properties fo:letter-spacing="-0.0034in"/>
    </style:style>
    <style:style style:name="T252" style:parent-style-name="預設段落字型" style:family="text">
      <style:text-properties fo:letter-spacing="-0.0048in"/>
    </style:style>
    <style:style style:name="T253" style:parent-style-name="預設段落字型" style:family="text">
      <style:text-properties fo:letter-spacing="-0.0034in"/>
    </style:style>
    <style:style style:name="T254" style:parent-style-name="預設段落字型" style:family="text">
      <style:text-properties fo:letter-spacing="-0.0034in"/>
    </style:style>
    <style:style style:name="T255" style:parent-style-name="預設段落字型" style:family="text">
      <style:text-properties fo:letter-spacing="-0.0097in"/>
    </style:style>
    <style:style style:name="P256" style:parent-style-name="清單段落" style:list-style-name="LFO1" style:family="paragraph">
      <style:paragraph-properties style:punctuation-wrap="simple" fo:margin-top="0.0791in" fo:margin-left="1.0055in" fo:text-indent="-0.234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258" style:parent-style-name="預設段落字型" style:family="text">
      <style:text-properties style:font-name="Times New Roman" style:font-name-asian="新細明體" style:font-name-complex="Times New Roman" fo:color="#202429" fo:letter-spacing="-0.0013in"/>
    </style:style>
    <style:style style:name="P259" style:parent-style-name="本文" style:family="paragraph">
      <style:paragraph-properties style:punctuation-wrap="simple" fo:margin-top="0.0201in" fo:line-height="86%" fo:margin-right="0.3118in"/>
    </style:style>
    <style:style style:name="P260" style:parent-style-name="清單段落" style:list-style-name="LFO1" style:family="paragraph">
      <style:paragraph-properties style:punctuation-wrap="simple" fo:margin-top="0.0541in" fo:margin-left="0.3236in" fo:text-indent="-0.2423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fo:letter-spacing="-0.0048in" fo:font-size="14pt" style:font-size-asian="14pt" style:font-size-complex="14pt"/>
    </style:style>
    <style:style style:name="T262" style:parent-style-name="預設段落字型" style:family="text">
      <style:text-properties fo:letter-spacing="-0.0048i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letter-spacing="-0.0027in" fo:font-size="14pt" style:font-size-asian="14pt" style:font-size-complex="14pt"/>
    </style:style>
    <style:style style:name="P267" style:parent-style-name="本文" style:family="paragraph">
      <style:paragraph-properties style:punctuation-wrap="simple" fo:margin-top="0.059in" fo:margin-left="0.0812in">
        <style:tab-stops/>
      </style:paragraph-properties>
    </style:style>
    <style:style style:name="T268" style:parent-style-name="預設段落字型" style:family="text">
      <style:text-properties fo:color="#202429"/>
    </style:style>
    <style:style style:name="T269" style:parent-style-name="預設段落字型" style:family="text">
      <style:text-properties fo:color="#202429" fo:letter-spacing="-0.0006in"/>
    </style:style>
    <style:style style:name="T270" style:parent-style-name="預設段落字型" style:family="text">
      <style:text-properties fo:color="#202429"/>
    </style:style>
    <style:style style:name="T271" style:parent-style-name="預設段落字型" style:family="text">
      <style:text-properties fo:color="#202429" fo:letter-spacing="0.0402in"/>
    </style:style>
    <style:style style:name="T272" style:parent-style-name="預設段落字型" style:family="text">
      <style:text-properties fo:color="#202429"/>
    </style:style>
    <style:style style:name="T273" style:parent-style-name="預設段落字型" style:family="text">
      <style:text-properties fo:color="#202429" fo:letter-spacing="-0.0006in"/>
    </style:style>
    <style:style style:name="T274" style:parent-style-name="預設段落字型" style:family="text">
      <style:text-properties fo:color="#202429"/>
    </style:style>
    <style:style style:name="T275" style:parent-style-name="預設段落字型" style:family="text">
      <style:text-properties fo:color="#202429" fo:letter-spacing="0.0006in"/>
    </style:style>
    <style:style style:name="T276" style:parent-style-name="預設段落字型" style:family="text">
      <style:text-properties fo:color="#202429"/>
    </style:style>
    <style:style style:name="T277" style:parent-style-name="預設段落字型" style:family="text">
      <style:text-properties fo:color="#202429" fo:letter-spacing="-0.0006in"/>
    </style:style>
    <style:style style:name="T278" style:parent-style-name="預設段落字型" style:family="text">
      <style:text-properties fo:color="#202429"/>
    </style:style>
    <style:style style:name="T279" style:parent-style-name="預設段落字型" style:family="text">
      <style:text-properties fo:color="#202429" fo:letter-spacing="-0.0006in"/>
    </style:style>
    <style:style style:name="T280" style:parent-style-name="預設段落字型" style:family="text">
      <style:text-properties fo:color="#202429"/>
    </style:style>
    <style:style style:name="T281" style:parent-style-name="預設段落字型" style:family="text">
      <style:text-properties fo:color="#202429" fo:letter-spacing="0.002in"/>
    </style:style>
    <style:style style:name="T282" style:parent-style-name="預設段落字型" style:family="text">
      <style:text-properties fo:color="#202429"/>
    </style:style>
    <style:style style:name="T283" style:parent-style-name="預設段落字型" style:family="text">
      <style:text-properties fo:color="#202429" fo:letter-spacing="-0.002in"/>
    </style:style>
    <style:style style:name="T284" style:parent-style-name="預設段落字型" style:family="text">
      <style:text-properties fo:color="#202429"/>
    </style:style>
    <style:style style:name="T285" style:parent-style-name="預設段落字型" style:family="text">
      <style:text-properties fo:color="#202429" fo:letter-spacing="-0.0006in"/>
    </style:style>
    <style:style style:name="T286" style:parent-style-name="預設段落字型" style:family="text">
      <style:text-properties fo:color="#202429"/>
    </style:style>
    <style:style style:name="T287" style:parent-style-name="預設段落字型" style:family="text">
      <style:text-properties fo:color="#202429" fo:letter-spacing="-0.0013in"/>
    </style:style>
    <style:style style:name="P288" style:parent-style-name="清單段落" style:list-style-name="LFO1" style:family="paragraph">
      <style:paragraph-properties style:punctuation-wrap="simple" fo:text-align="start" fo:margin-top="0.0736in" fo:margin-left="0.2291in" fo:text-indent="-0.1458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fo:letter-spacing="-0.0013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91" style:parent-style-name="預設段落字型" style:family="text">
      <style:text-properties fo:letter-spacing="-0.0027in" fo:font-size="14pt" style:font-size-asian="14pt" style:font-size-complex="14pt"/>
    </style:style>
    <style:style style:name="P292" style:parent-style-name="清單段落" style:list-style-name="LFO1" style:family="paragraph">
      <style:paragraph-properties style:punctuation-wrap="simple" fo:text-align="start" fo:margin-top="0.0326in" fo:margin-left="0.6979in" fo:text-indent="-0.2277in">
        <style:tab-stops>
          <style:tab-stop style:type="left" style:position="0in"/>
        </style:tab-stops>
      </style:paragraph-properties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預設段落字型" style:family="text">
      <style:text-properties fo:letter-spacing="-0.0027in" fo:font-size="14pt" style:font-size-asian="14pt" style:font-size-complex="14pt"/>
    </style:style>
    <style:style style:name="T296" style:parent-style-name="預設段落字型" style:family="text">
      <style:text-properties fo:letter-spacing="-0.0027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letter-spacing="0.0097in" fo:font-size="14pt" style:font-size-asian="14pt" style:font-size-complex="14pt"/>
    </style:style>
    <style:style style:name="T299" style:parent-style-name="預設段落字型" style:family="text">
      <style:text-properties fo:letter-spacing="-0.002in" fo:font-size="14pt" style:font-size-asian="14pt" style:font-size-complex="14pt"/>
    </style:style>
    <style:style style:name="P300" style:parent-style-name="本文" style:family="paragraph">
      <style:paragraph-properties style:punctuation-wrap="simple" fo:text-align="start" fo:margin-top="0.0326in" fo:margin-left="0.71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0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6" style:parent-style-name="預設段落字型" style:family="text">
      <style:text-properties style:font-name-asian="標楷體" fo:letter-spacing="0.009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P308" style:parent-style-name="清單段落" style:list-style-name="LFO1" style:family="paragraph">
      <style:paragraph-properties style:punctuation-wrap="simple" fo:text-align="end" fo:margin-top="0.0326in" fo:margin-left="0.2277in" fo:margin-right="0.3041in" fo:text-indent="-0.2277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fo:letter-spacing="-0.0097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1" style:parent-style-name="預設段落字型" style:family="text">
      <style:text-properties fo:letter-spacing="-0.0055in" fo:font-size="14pt" style:font-size-asian="14pt" style:font-size-complex="14pt"/>
    </style:style>
    <style:style style:name="T312" style:parent-style-name="預設段落字型" style:family="text">
      <style:text-properties fo:letter-spacing="-0.0055i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letter-spacing="0.0097in" fo:font-size="14pt" style:font-size-asian="14pt" style:font-size-complex="14pt"/>
    </style:style>
    <style:style style:name="T315" style:parent-style-name="預設段落字型" style:family="text">
      <style:text-properties fo:letter-spacing="-0.0187in" fo:font-size="14pt" style:font-size-asian="14pt" style:font-size-complex="14pt"/>
    </style:style>
    <style:style style:name="P316" style:parent-style-name="本文" style:family="paragraph">
      <style:paragraph-properties style:punctuation-wrap="simple" fo:text-align="end" fo:margin-top="0.0333in" fo:margin-left="0in" fo:margin-right="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31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2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2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324" style:parent-style-name="本文" style:family="paragraph">
      <style:paragraph-properties style:punctuation-wrap="simple" fo:text-align="center" fo:margin-top="0.0326in" fo:margin-left="0.8687in" fo:margin-right="0.01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332" style:parent-style-name="本文" style:family="paragraph">
      <style:paragraph-properties style:punctuation-wrap="simple" fo:text-align="start" fo:margin-top="0.0326in" fo:margin-left="0.6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3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37" style:parent-style-name="預設段落字型" style:family="text">
      <style:text-properties style:font-name-asian="標楷體" fo:letter-spacing="0.0076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339" style:parent-style-name="清單段落" style:master-page-name="MP1" style:list-style-name="LFO1" style:family="paragraph">
      <style:paragraph-properties fo:break-before="page" style:punctuation-wrap="simple" fo:text-align="start" fo:margin-top="0.0527in" fo:line-height="115%" fo:margin-left="0.7118in" fo:margin-right="0.309in" fo:text-indent="-0.2416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fo:letter-spacing="-0.0041in" fo:font-size="14pt" style:font-size-asian="14pt" style:font-size-complex="14pt"/>
    </style:style>
    <style:style style:name="T341" style:parent-style-name="預設段落字型" style:family="text">
      <style:text-properties fo:letter-spacing="-0.0013in" fo:font-size="14pt" style:font-size-asian="14pt" style:font-size-complex="14pt"/>
    </style:style>
    <style:style style:name="P342" style:parent-style-name="清單段落" style:list-style-name="LFO1" style:family="paragraph">
      <style:paragraph-properties style:punctuation-wrap="simple" fo:text-align="start" fo:line-height="112%" fo:margin-left="0.7118in" fo:margin-right="0.3055in" fo:text-indent="-0.2416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fo:letter-spacing="-0.0013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45" style:parent-style-name="預設段落字型" style:family="text">
      <style:text-properties fo:letter-spacing="-0.0013in" fo:font-size="14pt" style:font-size-asian="14pt" style:font-size-complex="14pt"/>
    </style:style>
    <style:style style:name="T346" style:parent-style-name="預設段落字型" style:family="text">
      <style:text-properties fo:letter-spacing="-0.002in" fo:font-size="14pt" style:font-size-asian="14pt" style:font-size-complex="14pt"/>
    </style:style>
    <style:style style:name="T347" style:parent-style-name="預設段落字型" style:family="text">
      <style:text-properties fo:letter-spacing="-0.002in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P350" style:parent-style-name="本文" style:family="paragraph">
      <style:paragraph-properties style:punctuation-wrap="simple" fo:margin-top="0.0215in" fo:margin-left="0.0812in">
        <style:tab-stops/>
      </style:paragraph-properties>
    </style:style>
    <style:style style:name="T351" style:parent-style-name="預設段落字型" style:family="text">
      <style:text-properties fo:color="#202429"/>
    </style:style>
    <style:style style:name="T352" style:parent-style-name="預設段落字型" style:family="text">
      <style:text-properties fo:color="#202429" fo:letter-spacing="-0.002in"/>
    </style:style>
    <style:style style:name="T353" style:parent-style-name="預設段落字型" style:family="text">
      <style:text-properties fo:color="#202429"/>
    </style:style>
    <style:style style:name="T354" style:parent-style-name="預設段落字型" style:family="text">
      <style:text-properties fo:color="#202429" fo:letter-spacing="0.0402in"/>
    </style:style>
    <style:style style:name="T355" style:parent-style-name="預設段落字型" style:family="text">
      <style:text-properties fo:color="#202429"/>
    </style:style>
    <style:style style:name="T356" style:parent-style-name="預設段落字型" style:family="text">
      <style:text-properties fo:color="#202429" fo:letter-spacing="0.0006in"/>
    </style:style>
    <style:style style:name="T357" style:parent-style-name="預設段落字型" style:family="text">
      <style:text-properties fo:color="#202429"/>
    </style:style>
    <style:style style:name="T358" style:parent-style-name="預設段落字型" style:family="text">
      <style:text-properties fo:color="#202429" fo:letter-spacing="0.0006in"/>
    </style:style>
    <style:style style:name="T359" style:parent-style-name="預設段落字型" style:family="text">
      <style:text-properties fo:color="#202429" fo:letter-spacing="-0.0013in"/>
    </style:style>
    <style:style style:name="P360" style:parent-style-name="清單段落" style:list-style-name="LFO1" style:family="paragraph">
      <style:paragraph-properties style:punctuation-wrap="simple" fo:margin-top="0.0236in" fo:line-height="0.1819in" fo:margin-left="1.0055in" fo:text-indent="-0.234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362" style:parent-style-name="預設段落字型" style:family="text">
      <style:text-properties style:font-name="Times New Roman" style:font-name-asian="新細明體" style:font-name-complex="Times New Roman" fo:color="#202429" fo:letter-spacing="-0.0013in"/>
    </style:style>
    <style:style style:name="P363" style:parent-style-name="本文" style:family="paragraph">
      <style:paragraph-properties style:punctuation-wrap="simple" fo:margin-top="0.0097in" fo:line-height="86%" fo:margin-right="0.3076in"/>
    </style:style>
    <style:style style:name="T364" style:parent-style-name="預設段落字型" style:family="text">
      <style:text-properties fo:letter-spacing="-0.0048in"/>
    </style:style>
    <style:style style:name="T365" style:parent-style-name="預設段落字型" style:family="text">
      <style:text-properties fo:letter-spacing="-0.0034in"/>
    </style:style>
    <style:style style:name="T366" style:parent-style-name="預設段落字型" style:family="text">
      <style:text-properties fo:letter-spacing="-0.0034in"/>
    </style:style>
    <style:style style:name="T367" style:parent-style-name="預設段落字型" style:family="text">
      <style:text-properties fo:letter-spacing="-0.0062in"/>
    </style:style>
    <style:style style:name="T368" style:parent-style-name="預設段落字型" style:family="text">
      <style:text-properties fo:letter-spacing="-0.0034in"/>
    </style:style>
    <style:style style:name="T369" style:parent-style-name="預設段落字型" style:family="text">
      <style:text-properties fo:letter-spacing="-0.0041in"/>
    </style:style>
    <style:style style:name="T370" style:parent-style-name="預設段落字型" style:family="text">
      <style:text-properties fo:letter-spacing="-0.0048in"/>
    </style:style>
    <style:style style:name="T371" style:parent-style-name="預設段落字型" style:family="text">
      <style:text-properties fo:letter-spacing="-0.0041in"/>
    </style:style>
    <style:style style:name="T372" style:parent-style-name="預設段落字型" style:family="text">
      <style:text-properties fo:letter-spacing="-0.0048in"/>
    </style:style>
    <style:style style:name="T373" style:parent-style-name="預設段落字型" style:family="text">
      <style:text-properties fo:letter-spacing="-0.0034in"/>
    </style:style>
    <style:style style:name="T374" style:parent-style-name="預設段落字型" style:family="text">
      <style:text-properties fo:letter-spacing="-0.0041in"/>
    </style:style>
    <style:style style:name="T375" style:parent-style-name="預設段落字型" style:family="text">
      <style:text-properties fo:letter-spacing="-0.0041in"/>
    </style:style>
    <style:style style:name="T376" style:parent-style-name="預設段落字型" style:family="text">
      <style:text-properties fo:letter-spacing="-0.0034in"/>
    </style:style>
    <style:style style:name="P377" style:parent-style-name="清單段落" style:list-style-name="LFO1" style:family="paragraph">
      <style:paragraph-properties style:punctuation-wrap="simple" fo:margin-top="0.0798in" fo:margin-left="1.0055in" fo:text-indent="-0.234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379" style:parent-style-name="預設段落字型" style:family="text">
      <style:text-properties style:font-name="Times New Roman" style:font-name-asian="新細明體" style:font-name-complex="Times New Roman" fo:color="#202429" fo:letter-spacing="-0.0013in"/>
    </style:style>
    <style:style style:name="P380" style:parent-style-name="本文" style:family="paragraph">
      <style:paragraph-properties style:punctuation-wrap="simple" fo:line-height="0.1791in"/>
    </style:style>
    <style:style style:name="T381" style:parent-style-name="預設段落字型" style:family="text">
      <style:text-properties fo:letter-spacing="-0.0034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-0.0006in"/>
    </style:style>
    <style:style style:name="T386" style:parent-style-name="預設段落字型" style:family="text">
      <style:text-properties fo:letter-spacing="0.000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41in"/>
    </style:style>
    <style:style style:name="T392" style:parent-style-name="預設段落字型" style:family="text">
      <style:text-properties fo:letter-spacing="-0.0013in"/>
    </style:style>
    <style:style style:name="P393" style:parent-style-name="本文" style:family="paragraph">
      <style:paragraph-properties style:punctuation-wrap="simple" fo:margin-top="0.0083in" fo:line-height="86%" fo:margin-right="0.3083in"/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-0.0013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-0.0006in"/>
    </style:style>
    <style:style style:name="P402" style:parent-style-name="本文" style:family="paragraph">
      <style:paragraph-properties style:punctuation-wrap="simple" fo:line-height="86%" fo:margin-right="0.2659in"/>
    </style:style>
    <style:style style:name="T403" style:parent-style-name="預設段落字型" style:family="text">
      <style:text-properties fo:letter-spacing="-0.0104in"/>
    </style:style>
    <style:style style:name="T404" style:parent-style-name="預設段落字型" style:family="text">
      <style:text-properties fo:letter-spacing="-0.0104in"/>
    </style:style>
    <style:style style:name="T405" style:parent-style-name="預設段落字型" style:family="text">
      <style:text-properties fo:letter-spacing="-0.0104in"/>
    </style:style>
    <style:style style:name="T406" style:parent-style-name="預設段落字型" style:family="text">
      <style:text-properties fo:letter-spacing="-0.0104in"/>
    </style:style>
    <style:style style:name="T407" style:parent-style-name="預設段落字型" style:family="text">
      <style:text-properties fo:letter-spacing="-0.0104in"/>
    </style:style>
    <style:style style:name="T408" style:parent-style-name="預設段落字型" style:family="text">
      <style:text-properties fo:letter-spacing="-0.0104in"/>
    </style:style>
    <style:style style:name="T409" style:parent-style-name="預設段落字型" style:family="text">
      <style:text-properties fo:letter-spacing="-0.0104in"/>
    </style:style>
    <style:style style:name="T410" style:parent-style-name="預設段落字型" style:family="text">
      <style:text-properties fo:letter-spacing="-0.0104in"/>
    </style:style>
    <style:style style:name="T411" style:parent-style-name="預設段落字型" style:family="text">
      <style:text-properties fo:letter-spacing="-0.0104in"/>
    </style:style>
    <style:style style:name="T412" style:parent-style-name="預設段落字型" style:family="text">
      <style:text-properties fo:letter-spacing="-0.0104in"/>
    </style:style>
    <style:style style:name="T413" style:parent-style-name="預設段落字型" style:family="text">
      <style:text-properties fo:letter-spacing="-0.0104in"/>
    </style:style>
    <style:style style:name="P414" style:parent-style-name="清單段落" style:list-style-name="LFO1" style:family="paragraph">
      <style:paragraph-properties style:punctuation-wrap="simple" fo:margin-top="0.0791in" fo:margin-left="1.0055in" fo:text-indent="-0.234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202429" fo:letter-spacing="-0.0013in"/>
    </style:style>
    <style:style style:name="P415" style:parent-style-name="本文" style:family="paragraph">
      <style:paragraph-properties style:punctuation-wrap="simple" fo:margin-top="0.0201in" fo:line-height="86%" fo:margin-right="0.8312in"/>
    </style:style>
    <style:style style:name="T416" style:parent-style-name="預設段落字型" style:family="text">
      <style:text-properties fo:letter-spacing="-0.0027in"/>
    </style:style>
    <style:style style:name="T417" style:parent-style-name="預設段落字型" style:family="text">
      <style:text-properties fo:letter-spacing="-0.002in"/>
    </style:style>
    <style:style style:name="T418" style:parent-style-name="預設段落字型" style:family="text">
      <style:text-properties fo:letter-spacing="-0.0027in"/>
    </style:style>
    <style:style style:name="T419" style:parent-style-name="預設段落字型" style:family="text">
      <style:text-properties fo:letter-spacing="-0.0027in"/>
    </style:style>
    <style:style style:name="T420" style:parent-style-name="預設段落字型" style:family="text">
      <style:text-properties fo:letter-spacing="-0.0027in"/>
    </style:style>
    <style:style style:name="T421" style:parent-style-name="預設段落字型" style:family="text">
      <style:text-properties fo:letter-spacing="-0.0027in"/>
    </style:style>
    <style:style style:name="T422" style:parent-style-name="預設段落字型" style:family="text">
      <style:text-properties fo:letter-spacing="-0.0034in"/>
    </style:style>
    <style:style style:name="T423" style:parent-style-name="預設段落字型" style:family="text">
      <style:text-properties fo:letter-spacing="-0.0027in"/>
    </style:style>
    <style:style style:name="T424" style:parent-style-name="預設段落字型" style:family="text">
      <style:text-properties fo:letter-spacing="-0.0034in"/>
    </style:style>
    <style:style style:name="T425" style:parent-style-name="預設段落字型" style:family="text">
      <style:text-properties fo:letter-spacing="-0.0006in"/>
    </style:style>
    <style:style style:name="P426" style:parent-style-name="清單段落" style:list-style-name="LFO1" style:family="paragraph">
      <style:paragraph-properties style:punctuation-wrap="simple" fo:line-height="86%" fo:margin-left="1.0215in" fo:margin-right="0.3111in" fo:text-indent="-0.25in">
        <style:tab-stops>
          <style:tab-stop style:type="left" style:position="0.0041in"/>
        </style:tab-stops>
      </style:paragraph-properties>
    </style:style>
    <style:style style:name="T427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428" style:parent-style-name="預設段落字型" style:family="text">
      <style:text-properties style:font-name="Times New Roman" style:font-name-asian="新細明體" style:font-name-complex="Times New Roman" fo:color="#202429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30" style:parent-style-name="清單段落" style:list-style-name="LFO1" style:family="paragraph">
      <style:paragraph-properties style:punctuation-wrap="simple" fo:margin-top="0.0534in" fo:margin-left="0.3256in" fo:text-indent="-0.2423in">
        <style:tab-stops>
          <style:tab-stop style:type="left" style:position="0in"/>
        </style:tab-stops>
      </style:paragraph-properties>
      <style:text-properties fo:letter-spacing="-0.002in" fo:font-size="14pt" style:font-size-asian="14pt" style:font-size-complex="14pt"/>
    </style:style>
    <style:style style:name="P431" style:parent-style-name="本文" style:family="paragraph">
      <style:paragraph-properties style:punctuation-wrap="simple" fo:margin-top="0.059in" fo:margin-left="0.0833in">
        <style:tab-stops/>
      </style:paragraph-properties>
    </style:style>
    <style:style style:name="T432" style:parent-style-name="預設段落字型" style:family="text">
      <style:text-properties fo:color="#202429"/>
    </style:style>
    <style:style style:name="T433" style:parent-style-name="預設段落字型" style:family="text">
      <style:text-properties fo:color="#202429" fo:letter-spacing="-0.0006in"/>
    </style:style>
    <style:style style:name="T434" style:parent-style-name="預設段落字型" style:family="text">
      <style:text-properties fo:color="#202429"/>
    </style:style>
    <style:style style:name="T435" style:parent-style-name="預設段落字型" style:family="text">
      <style:text-properties fo:color="#202429" fo:letter-spacing="0.0402in"/>
    </style:style>
    <style:style style:name="T436" style:parent-style-name="預設段落字型" style:family="text">
      <style:text-properties fo:color="#202429"/>
    </style:style>
    <style:style style:name="T437" style:parent-style-name="預設段落字型" style:family="text">
      <style:text-properties fo:color="#202429" fo:letter-spacing="-0.0006in"/>
    </style:style>
    <style:style style:name="T438" style:parent-style-name="預設段落字型" style:family="text">
      <style:text-properties fo:color="#202429"/>
    </style:style>
    <style:style style:name="T439" style:parent-style-name="預設段落字型" style:family="text">
      <style:text-properties fo:color="#202429" fo:letter-spacing="-0.0006in"/>
    </style:style>
    <style:style style:name="T440" style:parent-style-name="預設段落字型" style:family="text">
      <style:text-properties fo:color="#202429"/>
    </style:style>
    <style:style style:name="T441" style:parent-style-name="預設段落字型" style:family="text">
      <style:text-properties fo:color="#202429" fo:letter-spacing="-0.0006in"/>
    </style:style>
    <style:style style:name="T442" style:parent-style-name="預設段落字型" style:family="text">
      <style:text-properties fo:color="#202429"/>
    </style:style>
    <style:style style:name="T443" style:parent-style-name="預設段落字型" style:family="text">
      <style:text-properties fo:color="#202429" fo:letter-spacing="-0.0006in"/>
    </style:style>
    <style:style style:name="T444" style:parent-style-name="預設段落字型" style:family="text">
      <style:text-properties fo:color="#202429"/>
    </style:style>
    <style:style style:name="T445" style:parent-style-name="預設段落字型" style:family="text">
      <style:text-properties fo:color="#202429" fo:letter-spacing="-0.0006in"/>
    </style:style>
    <style:style style:name="T446" style:parent-style-name="預設段落字型" style:family="text">
      <style:text-properties fo:color="#202429"/>
    </style:style>
    <style:style style:name="T447" style:parent-style-name="預設段落字型" style:family="text">
      <style:text-properties fo:color="#202429" fo:letter-spacing="0.0006in"/>
    </style:style>
    <style:style style:name="T448" style:parent-style-name="預設段落字型" style:family="text">
      <style:text-properties fo:color="#202429"/>
    </style:style>
    <style:style style:name="T449" style:parent-style-name="預設段落字型" style:family="text">
      <style:text-properties fo:color="#202429" fo:letter-spacing="-0.0006in"/>
    </style:style>
    <style:style style:name="T450" style:parent-style-name="預設段落字型" style:family="text">
      <style:text-properties fo:color="#202429"/>
    </style:style>
    <style:style style:name="T451" style:parent-style-name="預設段落字型" style:family="text">
      <style:text-properties fo:color="#202429" fo:letter-spacing="-0.0006in"/>
    </style:style>
    <style:style style:name="T452" style:parent-style-name="預設段落字型" style:family="text">
      <style:text-properties fo:color="#202429"/>
    </style:style>
    <style:style style:name="T453" style:parent-style-name="預設段落字型" style:family="text">
      <style:text-properties fo:color="#202429" fo:letter-spacing="-0.0013in"/>
    </style:style>
    <style:style style:name="P454" style:parent-style-name="清單段落" style:list-style-name="LFO1" style:family="paragraph">
      <style:paragraph-properties style:punctuation-wrap="simple" fo:margin-top="0.0743in" fo:line-height="0.2583in" fo:margin-left="0.3256in" fo:text-indent="-0.2423in">
        <style:tab-stops>
          <style:tab-stop style:type="left" style:position="0in"/>
        </style:tab-stops>
      </style:paragraph-properties>
      <style:text-properties fo:letter-spacing="-0.0027in" fo:font-size="14pt" style:font-size-asian="14pt" style:font-size-complex="14pt"/>
    </style:style>
    <style:style style:name="P455" style:parent-style-name="本文" style:family="paragraph">
      <style:paragraph-properties style:punctuation-wrap="simple" fo:margin-top="0.0027in" fo:line-height="97%" fo:margin-left="0.0833in" fo:margin-right="0.197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5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5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461" style:parent-style-name="本文" style:family="paragraph">
      <style:paragraph-properties style:punctuation-wrap="simple" fo:margin-top="0.05in" fo:margin-left="0.0833in">
        <style:tab-stops/>
      </style:paragraph-properties>
    </style:style>
    <style:style style:name="T462" style:parent-style-name="預設段落字型" style:family="text">
      <style:text-properties fo:color="#202429"/>
    </style:style>
    <style:style style:name="T463" style:parent-style-name="預設段落字型" style:family="text">
      <style:text-properties fo:color="#202429" fo:letter-spacing="-0.0006in"/>
    </style:style>
    <style:style style:name="T464" style:parent-style-name="預設段落字型" style:family="text">
      <style:text-properties fo:color="#202429"/>
    </style:style>
    <style:style style:name="T465" style:parent-style-name="預設段落字型" style:family="text">
      <style:text-properties fo:color="#202429" fo:letter-spacing="0.0395in"/>
    </style:style>
    <style:style style:name="T466" style:parent-style-name="預設段落字型" style:family="text">
      <style:text-properties fo:color="#202429"/>
    </style:style>
    <style:style style:name="T467" style:parent-style-name="預設段落字型" style:family="text">
      <style:text-properties fo:color="#202429" fo:letter-spacing="-0.0013in"/>
    </style:style>
    <style:style style:name="T468" style:parent-style-name="預設段落字型" style:family="text">
      <style:text-properties fo:color="#202429"/>
    </style:style>
    <style:style style:name="T469" style:parent-style-name="預設段落字型" style:family="text">
      <style:text-properties fo:color="#202429" fo:letter-spacing="-0.0013in"/>
    </style:style>
    <style:style style:name="P470" style:parent-style-name="本文" style:family="paragraph">
      <style:paragraph-properties style:punctuation-wrap="simple" fo:margin-top="0.0201in" fo:line-height="86%" fo:margin-left="0.8333in" fo:margin-right="0.3104in">
        <style:tab-stops/>
      </style:paragraph-properties>
    </style:style>
    <style:style style:name="T471" style:parent-style-name="預設段落字型" style:family="text">
      <style:text-properties fo:letter-spacing="-0.002in"/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fo:letter-spacing="-0.0027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-0.002in"/>
    </style:style>
    <style:style style:name="T477" style:parent-style-name="預設段落字型" style:family="text">
      <style:text-properties fo:letter-spacing="-0.0027in"/>
    </style:style>
    <style:style style:name="T478" style:parent-style-name="預設段落字型" style:family="text">
      <style:text-properties fo:letter-spacing="-0.0104in"/>
    </style:style>
    <style:style style:name="T479" style:parent-style-name="預設段落字型" style:family="text">
      <style:text-properties fo:letter-spacing="-0.002in"/>
    </style:style>
    <style:style style:name="T480" style:parent-style-name="預設段落字型" style:family="text">
      <style:text-properties fo:letter-spacing="-0.002in"/>
    </style:style>
    <style:style style:name="T481" style:parent-style-name="預設段落字型" style:family="text">
      <style:text-properties fo:letter-spacing="-0.0027in"/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41in"/>
    </style:style>
    <style:style style:name="T486" style:parent-style-name="預設段落字型" style:family="text">
      <style:text-properties fo:letter-spacing="-0.0034in"/>
    </style:style>
    <style:style style:name="T487" style:parent-style-name="預設段落字型" style:family="text">
      <style:text-properties fo:letter-spacing="-0.0034in"/>
    </style:style>
    <style:style style:name="T488" style:parent-style-name="預設段落字型" style:family="text">
      <style:text-properties fo:letter-spacing="-0.0048in"/>
    </style:style>
    <style:style style:name="T489" style:parent-style-name="預設段落字型" style:family="text">
      <style:text-properties fo:letter-spacing="-0.0027in"/>
    </style:style>
    <style:style style:name="T490" style:parent-style-name="預設段落字型" style:family="text">
      <style:text-properties fo:letter-spacing="-0.0062in"/>
    </style:style>
    <style:style style:name="T491" style:parent-style-name="預設段落字型" style:family="text">
      <style:text-properties fo:letter-spacing="-0.0048in"/>
    </style:style>
    <style:style style:name="T492" style:parent-style-name="預設段落字型" style:family="text">
      <style:text-properties fo:letter-spacing="-0.0041in"/>
    </style:style>
    <style:style style:name="T493" style:parent-style-name="預設段落字型" style:family="text">
      <style:text-properties fo:letter-spacing="-0.0041in"/>
    </style:style>
    <style:style style:name="T494" style:parent-style-name="預設段落字型" style:family="text">
      <style:text-properties fo:letter-spacing="-0.0034in"/>
    </style:style>
    <style:style style:name="T495" style:parent-style-name="預設段落字型" style:family="text">
      <style:text-properties fo:letter-spacing="-0.0034in"/>
    </style:style>
  </office:automatic-styles>
  <office:body>
    <office:text text:use-soft-page-breaks="true">
      <text:p text:style-name="P1"><text:span text:style-name="T2">國立中興大學土壤環境科學系研究生暨大學生赴國外</text:span><text:span text:style-name="T3">(</text:span><text:span text:style-name="T4">含大陸地區</text:span><text:span text:style-name="T5">)</text:span><text:span text:style-name="T6">進修及研討會獎學金</text:span><text:span text:style-name="T7">/</text:span><text:span text:style-name="T8">補助金辦法</text:span></text:p>
      <text:p text:style-name="P9"><text:span text:style-name="T10">The</text:span><text:span text:style-name="T11"><text:s/></text:span><text:span text:style-name="T12">Students</text:span><text:span text:style-name="T13"><text:s/></text:span><text:span text:style-name="T14">of</text:span><text:span text:style-name="T15"><text:s/></text:span><text:span text:style-name="T16">the</text:span><text:span text:style-name="T17"><text:s/></text:span><text:span text:style-name="T18">Department</text:span><text:span text:style-name="T19"><text:s/></text:span><text:span text:style-name="T20">of</text:span><text:span text:style-name="T21"><text:s/></text:span><text:span text:style-name="T22">Soil</text:span><text:span text:style-name="T23"><text:s/></text:span><text:span text:style-name="T24">Environmental</text:span><text:span text:style-name="T25"><text:s/></text:span><text:span text:style-name="T26">Science</text:span><text:span text:style-name="T27"><text:s/></text:span><text:span text:style-name="T28">of</text:span><text:span text:style-name="T29"><text:s/></text:span><text:span text:style-name="T30">National</text:span><text:span text:style-name="T31"><text:s/></text:span><text:span text:style-name="T32">Chung</text:span></text:p>
      <text:p text:style-name="P33"><text:span text:style-name="T34">Hsing</text:span><text:span text:style-name="T35"><text:s/></text:span><text:span text:style-name="T36">University</text:span><text:span text:style-name="T37"><text:s/></text:span><text:span text:style-name="T38">to</text:span><text:span text:style-name="T39"><text:s/></text:span><text:span text:style-name="T40">Study</text:span><text:span text:style-name="T41"><text:s/></text:span><text:span text:style-name="T42">Abroad</text:span><text:span text:style-name="T43"><text:s/></text:span><text:span text:style-name="T44">and</text:span><text:span text:style-name="T45"><text:s/></text:span><text:span text:style-name="T46">Seminars</text:span><text:span text:style-name="T47"><text:s/></text:span><text:span text:style-name="T48">Abroad</text:span><text:span text:style-name="T49"><text:s/></text:span><text:span text:style-name="T50">Scholarship</text:span><text:span text:style-name="T51"><text:s/></text:span><text:span text:style-name="T52">Regulations</text:span></text:p>
      <text:p text:style-name="P53"><text:span text:style-name="T54">95.10.13</text:span><text:span text:style-name="T55"><text:s/></text:span><text:span text:style-name="T56">系務會議通過</text:span></text:p>
      <text:p text:style-name="P57"><text:span text:style-name="T58">Formulated</text:span><text:span text:style-name="T59"><text:s/></text:span><text:span text:style-name="T60">by</text:span><text:span text:style-name="T61"><text:s/></text:span><text:span text:style-name="T62">the</text:span><text:span text:style-name="T63"><text:s/></text:span><text:span text:style-name="T64">Department</text:span><text:span text:style-name="T65"><text:s/></text:span><text:span text:style-name="T66">of</text:span><text:span text:style-name="T67"><text:s/></text:span><text:span text:style-name="T68">Soil</text:span><text:span text:style-name="T69"><text:s/></text:span><text:span text:style-name="T70">and</text:span><text:span text:style-name="T71"><text:s/></text:span><text:span text:style-name="T72">Environmental</text:span><text:span text:style-name="T73"><text:s/></text:span><text:span text:style-name="T74">Sciences</text:span><text:span text:style-name="T75"><text:s/></text:span><text:span text:style-name="T76">on</text:span><text:span text:style-name="T77"><text:s/></text:span><text:span text:style-name="T78">October</text:span><text:span text:style-name="T79"><text:s/></text:span><text:span text:style-name="T80">13,</text:span><text:span text:style-name="T81"><text:s/></text:span><text:span text:style-name="T82">2006</text:span></text:p>
      <text:p text:style-name="P83"><text:span text:style-name="T84">100.2.24</text:span><text:span text:style-name="T85"><text:s/></text:span><text:span text:style-name="T86">系務會議修訂通過</text:span></text:p>
      <text:p text:style-name="P87"><text:span text:style-name="T88">Amended</text:span><text:span text:style-name="T89"><text:s/></text:span><text:span text:style-name="T90">by</text:span><text:span text:style-name="T91"><text:s/></text:span><text:span text:style-name="T92">the</text:span><text:span text:style-name="T93"><text:s/></text:span><text:span text:style-name="T94">Department</text:span><text:span text:style-name="T95"><text:s/></text:span><text:span text:style-name="T96">of</text:span><text:span text:style-name="T97"><text:s/></text:span><text:span text:style-name="T98">Soil</text:span><text:span text:style-name="T99"><text:s/></text:span><text:span text:style-name="T100">and</text:span><text:span text:style-name="T101"><text:s/></text:span><text:span text:style-name="T102">Environmental</text:span><text:span text:style-name="T103"><text:s/></text:span><text:span text:style-name="T104">Sciences</text:span><text:span text:style-name="T105"><text:s/></text:span><text:span text:style-name="T106">on</text:span><text:span text:style-name="T107"><text:s/></text:span><text:span text:style-name="T108">February</text:span><text:span text:style-name="T109"><text:s/></text:span><text:span text:style-name="T110">24,</text:span><text:span text:style-name="T111"><text:s/></text:span><text:span text:style-name="T112">2011</text:span></text:p>
      <text:p text:style-name="P113"><text:span text:style-name="T114">99</text:span><text:span text:style-name="T115"><text:s/></text:span><text:span text:style-name="T116">年</text:span><text:span text:style-name="T117"><text:s/></text:span><text:span text:style-name="T118">6</text:span><text:span text:style-name="T119"><text:s/></text:span><text:span text:style-name="T120">月</text:span><text:span text:style-name="T121"><text:s/></text:span><text:span text:style-name="T122">10</text:span><text:span text:style-name="T123"><text:s/></text:span><text:span text:style-name="T124">日第</text:span><text:span text:style-name="T125"><text:s/></text:span><text:span text:style-name="T126">3</text:span><text:span text:style-name="T127"><text:s/></text:span><text:span text:style-name="T128">次校務基金管理</text:span><text:span text:style-name="T129">委員會議修訂通過</text:span><text:span text:style-name="T130">「建教合作收入之收支管理要點」第七條第四款</text:span></text:p>
      <text:p text:style-name="P131"><text:span text:style-name="T132">103.10.27</text:span><text:span text:style-name="T133"><text:s/></text:span><text:span text:style-name="T134">系務會議修訂通過</text:span></text:p>
      <text:p text:style-name="P135"><text:span text:style-name="T136">Amended</text:span><text:span text:style-name="T137"><text:s/></text:span><text:span text:style-name="T138">by</text:span><text:span text:style-name="T139"><text:s/></text:span><text:span text:style-name="T140">the</text:span><text:span text:style-name="T141"><text:s/></text:span><text:span text:style-name="T142">Department</text:span><text:span text:style-name="T143"><text:s/></text:span><text:span text:style-name="T144">of</text:span><text:span text:style-name="T145"><text:s/></text:span><text:span text:style-name="T146">Soil</text:span><text:span text:style-name="T147"><text:s/></text:span><text:span text:style-name="T148">and</text:span><text:span text:style-name="T149"><text:s/></text:span><text:span text:style-name="T150">Environmental</text:span><text:span text:style-name="T151"><text:s/></text:span><text:span text:style-name="T152">Sciences</text:span><text:span text:style-name="T153"><text:s/></text:span><text:span text:style-name="T154">on</text:span><text:span text:style-name="T155"><text:s/></text:span><text:span text:style-name="T156">October</text:span><text:span text:style-name="T157"><text:s/></text:span><text:span text:style-name="T158">27,</text:span><text:span text:style-name="T159"><text:s/></text:span><text:span text:style-name="T160">2014</text:span></text:p>
      <text:p text:style-name="P161"><text:span text:style-name="T162">105.05.27</text:span><text:span text:style-name="T163"><text:s/></text:span><text:span text:style-name="T164">系務會議修訂通過</text:span></text:p>
      <text:p text:style-name="P165"><text:span text:style-name="T166">Amended</text:span><text:span text:style-name="T167"><text:s/></text:span><text:span text:style-name="T168">by</text:span><text:span text:style-name="T169"><text:s/></text:span><text:span text:style-name="T170">the</text:span><text:span text:style-name="T171"><text:s/></text:span><text:span text:style-name="T172">Department</text:span><text:span text:style-name="T173"><text:s/></text:span><text:span text:style-name="T174">of</text:span><text:span text:style-name="T175"><text:s/></text:span><text:span text:style-name="T176">Soil</text:span><text:span text:style-name="T177"><text:s/></text:span><text:span text:style-name="T178">and</text:span><text:span text:style-name="T179"><text:s/></text:span><text:span text:style-name="T180">Environmental</text:span><text:span text:style-name="T181"><text:s/></text:span><text:span text:style-name="T182">Sciences</text:span><text:span text:style-name="T183"><text:s/></text:span><text:span text:style-name="T184">May</text:span><text:span text:style-name="T185"><text:s/></text:span><text:span text:style-name="T186">27,</text:span><text:span text:style-name="T187"><text:s/></text:span><text:span text:style-name="T188">2016</text:span></text:p>
      <text:p text:style-name="P189"><text:span text:style-name="T190">111.10.28</text:span><text:span text:style-name="T191"><text:s/></text:span><text:span text:style-name="T192">系務會議修訂通過</text:span></text:p>
      <text:p text:style-name="P193"><text:span text:style-name="T194">Amended</text:span><text:span text:style-name="T195"><text:s/></text:span><text:span text:style-name="T196">by</text:span><text:span text:style-name="T197"><text:s/></text:span><text:span text:style-name="T198">the</text:span><text:span text:style-name="T199"><text:s/></text:span><text:span text:style-name="T200">Department</text:span><text:span text:style-name="T201"><text:s/></text:span><text:span text:style-name="T202">of</text:span><text:span text:style-name="T203"><text:s/></text:span><text:span text:style-name="T204">Soil</text:span><text:span text:style-name="T205"><text:s/></text:span><text:span text:style-name="T206">and</text:span><text:span text:style-name="T207"><text:s/></text:span><text:span text:style-name="T208">Environmental</text:span><text:span text:style-name="T209"><text:s/></text:span><text:span text:style-name="T210">Sciences</text:span><text:span text:style-name="T211"><text:s/></text:span><text:span text:style-name="T212">on</text:span><text:span text:style-name="T213"><text:s/></text:span><text:span text:style-name="T214">October</text:span><text:span text:style-name="T215"><text:s/></text:span><text:span text:style-name="T216">28,</text:span><text:span text:style-name="T217"><text:s/></text:span><text:span text:style-name="T218">2022</text:span></text:p>
      <text:list text:style-name="LFO1" text:continue-numbering="true">
        <text:list-item>
          <text:p text:style-name="P219">申請對象：中興大學土壤環境科學系研究生及大學生。</text:p>
        </text:list-item>
      </text:list>
      <text:p text:style-name="P220"><text:span text:style-name="T221">Article 1</text:span><text:span text:style-name="T222"><text:tab/></text:span><text:span text:style-name="T223">The scholarship is available to The Department of Soil and Environmental Sciences</text:span><text:span text:style-name="T224"><text:s/></text:span><text:span text:style-name="T225">students to apply.</text:span></text:p>
      <text:list text:style-name="LFO1" text:continue-numbering="true">
        <text:list-item>
          <text:p text:style-name="P226">申請條件：</text:p>
          <text:list text:continue-numbering="true">
            <text:list-item>
              <text:p text:style-name="P227"><text:span text:style-name="T228">國外進修：需申請與本系相關之國外學校，且需有國外學校指導人員之</text:span><text:span text:style-name="T229">推薦函並撰寫進修計畫書，申請人回國後需繳交研究成果報告及做一專題演講。</text:span></text:p>
            </text:list-item>
            <text:list-item>
              <text:p text:style-name="P230">國外國際學術研討：參加國外國際學術研討會並以上台報告或海報形式</text:p>
            </text:list-item>
          </text:list>
        </text:list-item>
      </text:list>
      <text:p text:style-name="P231">發表研究論文，申請人回國後需繳交心得報告。</text:p>
      <text:p text:style-name="P232"><text:span text:style-name="T233">Article</text:span><text:span text:style-name="T234"><text:s/></text:span><text:span text:style-name="T235">2</text:span><text:span text:style-name="T236"><text:s text:c="2"/></text:span><text:span text:style-name="T237">Eligibility:</text:span></text:p>
      <text:list text:style-name="LFO1" text:continue-numbering="true">
        <text:list-item>
          <text:list>
            <text:list-item>
              <text:list>
                <text:list-item>
                  <text:p text:style-name="P238"><text:span text:style-name="T239">Study</text:span><text:span text:style-name="T240"><text:s/>Abroad</text:span></text:p>
                </text:list-item>
              </text:list>
            </text:list-item>
          </text:list>
        </text:list-item>
      </text:list>
      <text:p text:style-name="P241">Applicants must apply for a department related to the academic disciplines of our department,<text:span text:style-name="T242"><text:s/></text:span>have<text:span text:style-name="T243"><text:s/></text:span>a<text:span text:style-name="T244"><text:s/></text:span>letter<text:span text:style-name="T245"><text:s/></text:span>of<text:span text:style-name="T246"><text:s/></text:span>recommendation<text:span text:style-name="T247"><text:s/></text:span>from<text:span text:style-name="T248"><text:s/></text:span>an<text:span text:style-name="T249"><text:s/></text:span>advisor<text:span text:style-name="T250"><text:s/></text:span>at<text:span text:style-name="T251"><text:s/></text:span>a<text:span text:style-name="T252"><text:s/></text:span>foreign<text:span text:style-name="T253"><text:s/></text:span>school,<text:span text:style-name="T254"><text:s/></text:span>and a study plan.<text:span text:style-name="T255"><text:s/></text:span>After returning to their home country, applicants are required to submit a report and give a special speech.</text:p>
      <text:list text:style-name="LFO1" text:continue-numbering="true">
        <text:list-item>
          <text:list>
            <text:list-item>
              <text:list>
                <text:list-item>
                  <text:p text:style-name="P256"><text:span text:style-name="T257">Seminars</text:span><text:span text:style-name="T258"><text:s/>Abroad</text:span></text:p>
                </text:list-item>
              </text:list>
            </text:list-item>
          </text:list>
        </text:list-item>
      </text:list>
      <text:p text:style-name="P259">Applicants participate an international academic seminar abroad by oral or posters. And submit a report after return.</text:p>
      <text:list text:style-name="LFO1" text:continue-numbering="true">
        <text:list-item>
          <text:p text:style-name="P260"><text:span text:style-name="T261">國外進修期限：至少需</text:span><text:span text:style-name="T262"><text:s/></text:span><text:span text:style-name="T263">60</text:span><text:span text:style-name="T264"><text:s/></text:span><text:span text:style-name="T265">天（含）</text:span><text:span text:style-name="T266">以上。</text:span></text:p>
        </text:list-item>
      </text:list>
      <text:p text:style-name="P267"><text:span text:style-name="T268">Article</text:span><text:span text:style-name="T269"><text:s/></text:span><text:span text:style-name="T270">3</text:span><text:span text:style-name="T271"><text:s text:c="2"/></text:span><text:span text:style-name="T272">Students</text:span><text:span text:style-name="T273"><text:s/></text:span><text:span text:style-name="T274">need</text:span><text:span text:style-name="T275"><text:s/></text:span><text:span text:style-name="T276">to study</text:span><text:span text:style-name="T277"><text:s/></text:span><text:span text:style-name="T278">abroad at</text:span><text:span text:style-name="T279"><text:s/></text:span><text:span text:style-name="T280">least</text:span><text:span text:style-name="T281"><text:s/></text:span><text:span text:style-name="T282">more</text:span><text:span text:style-name="T283"><text:s/></text:span><text:span text:style-name="T284">than</text:span><text:span text:style-name="T285"><text:s/></text:span><text:span text:style-name="T286">60<text:s/></text:span><text:span text:style-name="T287">days.</text:span></text:p>
      <text:list text:style-name="LFO1" text:continue-numbering="true">
        <text:list-item>
          <text:p text:style-name="P288"><text:span text:style-name="T289">獎學金</text:span><text:span text:style-name="T290">/</text:span><text:span text:style-name="T291">補助金補助方式：</text:span></text:p>
          <text:list text:continue-numbering="true">
            <text:list-item>
              <text:p text:style-name="P292"><text:span text:style-name="T293">國外進修：研究生每人每年申請獎學金</text:span><text:span text:style-name="T294">/</text:span><text:span text:style-name="T295">補助金額度上限為</text:span><text:span text:style-name="T296"><text:s/></text:span><text:span text:style-name="T297">3</text:span><text:span text:style-name="T298"><text:s/></text:span><text:span text:style-name="T299">萬元，大</text:span></text:p>
            </text:list-item>
          </text:list>
        </text:list-item>
      </text:list>
      <text:p text:style-name="P300"><text:span text:style-name="T301">學生每人每年申請獎學金</text:span><text:span text:style-name="T302">/</text:span><text:span text:style-name="T303">補助金額度上限為</text:span><text:span text:style-name="T304"><text:s/></text:span><text:span text:style-name="T305">5</text:span><text:span text:style-name="T306"><text:s/></text:span><text:span text:style-name="T307">千元。</text:span></text:p>
      <text:list text:style-name="LFO1" text:continue-numbering="true">
        <text:list-item>
          <text:list>
            <text:list-item>
              <text:p text:style-name="P308"><text:span text:style-name="T309">國外國際學術研討會：每人每年申請獎學金</text:span><text:span text:style-name="T310">/</text:span><text:span text:style-name="T311">補助金額度上限為</text:span><text:span text:style-name="T312"><text:s/></text:span><text:span text:style-name="T313">1</text:span><text:span text:style-name="T314"><text:s/></text:span><text:span text:style-name="T315">萬元。</text:span></text:p>
            </text:list-item>
          </text:list>
        </text:list-item>
      </text:list>
      <text:p text:style-name="P316"><text:span text:style-name="T317">實體參加：國際學術研討會上台報告及學生論文競賽獎學金</text:span><text:span text:style-name="T318">/</text:span><text:span text:style-name="T319">補助金</text:span><text:span text:style-name="T320"><text:s/></text:span><text:span text:style-name="T321">1</text:span><text:span text:style-name="T322"><text:s/></text:span><text:span text:style-name="T323">萬</text:span></text:p>
      <text:p text:style-name="P324"><text:span text:style-name="T325">元、國際學術研討會海報展示獎學金</text:span><text:span text:style-name="T326">/</text:span><text:span text:style-name="T327">補助金</text:span><text:span text:style-name="T328"><text:s/></text:span><text:span text:style-name="T329">5</text:span><text:span text:style-name="T330"><text:s/></text:span><text:span text:style-name="T331">千元。</text:span></text:p>
      <text:p text:style-name="P332"><text:span text:style-name="T333">線上參加：報</text:span><text:span text:style-name="T334">名費及註冊費實支實付，以</text:span><text:span text:style-name="T335"><text:s/></text:span><text:span text:style-name="T336">3</text:span><text:span text:style-name="T337"><text:s/></text:span><text:span text:style-name="T338">千元為上限。</text:span></text:p>
      <text:soft-page-break/>
      <text:list text:style-name="LFO1" text:continue-numbering="true">
        <text:list-item>
          <text:list>
            <text:list-item>
              <text:p text:style-name="P339"><text:span text:style-name="T340">補助優先順序：國外進修、國際學術研討會上台報告、國際學術研討會</text:span><text:span text:style-name="T341">海報展示。</text:span></text:p>
            </text:list-item>
            <text:list-item>
              <text:p text:style-name="P342"><text:span text:style-name="T343">系上每年補助赴國外進修及研討會獎學金及學生學術論文</text:span><text:span text:style-name="T344">/</text:span><text:span text:style-name="T345">科技比賽獎</text:span><text:span text:style-name="T346">勵補助上限原則為實際核銷前一年分配管理費的</text:span><text:span text:style-name="T347"><text:s/></text:span><text:span text:style-name="T348">15%</text:span><text:span text:style-name="T349">。</text:span></text:p>
            </text:list-item>
          </text:list>
        </text:list-item>
      </text:list>
      <text:p text:style-name="P350"><text:span text:style-name="T351">Article</text:span><text:span text:style-name="T352"><text:s/></text:span><text:span text:style-name="T353">4</text:span><text:span text:style-name="T354"><text:s text:c="2"/></text:span><text:span text:style-name="T355">Amount</text:span><text:span text:style-name="T356"><text:s/></text:span><text:span text:style-name="T357">and</text:span><text:span text:style-name="T358"><text:s/></text:span><text:span text:style-name="T359">Quota</text:span></text:p>
      <text:list text:style-name="LFO1" text:continue-numbering="true">
        <text:list-item>
          <text:list>
            <text:list-item>
              <text:list>
                <text:list-item>
                  <text:p text:style-name="P360"><text:span text:style-name="T361">Study</text:span><text:span text:style-name="T362"><text:s/>Abroad</text:span></text:p>
                </text:list-item>
              </text:list>
            </text:list-item>
          </text:list>
        </text:list-item>
      </text:list>
      <text:p text:style-name="P363">The<text:span text:style-name="T364"><text:s/></text:span>maximum<text:span text:style-name="T365"><text:s/></text:span>amount<text:span text:style-name="T366"><text:s/></text:span>of<text:span text:style-name="T367"><text:s/></text:span>scholarship<text:span text:style-name="T368"><text:s/></text:span>that<text:span text:style-name="T369"><text:s/></text:span>a<text:span text:style-name="T370"><text:s/></text:span>master's<text:span text:style-name="T371"><text:s/></text:span>or<text:span text:style-name="T372"><text:s/></text:span>doctoral<text:span text:style-name="T373"><text:s/></text:span>student<text:span text:style-name="T374"><text:s/></text:span>can<text:span text:style-name="T375"><text:s/></text:span>apply<text:span text:style-name="T376"><text:s/></text:span>for each year is NT$30,000; the maximum amount of scholarship that an undergraduate student can apply for each year is NT$5,000.</text:p>
      <text:list text:style-name="LFO1" text:continue-numbering="true">
        <text:list-item>
          <text:list>
            <text:list-item>
              <text:list>
                <text:list-item>
                  <text:p text:style-name="P377"><text:span text:style-name="T378">Seminars</text:span><text:span text:style-name="T379"><text:s/>Abroad</text:span></text:p>
                </text:list-item>
              </text:list>
            </text:list-item>
          </text:list>
        </text:list-item>
      </text:list>
      <text:p text:style-name="P380">The<text:span text:style-name="T381"><text:s/></text:span>maximum<text:span text:style-name="T382"><text:s/></text:span>scholarship<text:span text:style-name="T383"><text:s/></text:span>application<text:span text:style-name="T384"><text:s/></text:span>amount<text:span text:style-name="T385"><text:s/></text:span>per<text:span text:style-name="T386"><text:s/></text:span>student<text:span text:style-name="T387"><text:s/></text:span>per<text:span text:style-name="T388"><text:s/></text:span>year<text:span text:style-name="T389"><text:s/></text:span>is<text:span text:style-name="T390"><text:s/></text:span>NT<text:span text:style-name="T391"><text:s/></text:span><text:span text:style-name="T392">10,000.</text:span></text:p>
      <text:p text:style-name="P393">Physical participation: Participation in international academic seminars and student paper competitions to publish works can receive a scholarship of NT 10,000; participation<text:span text:style-name="T394"><text:s/></text:span>in<text:span text:style-name="T395"><text:s/></text:span>international<text:span text:style-name="T396"><text:s/></text:span>academic<text:span text:style-name="T397"><text:s/></text:span>seminars and<text:span text:style-name="T398"><text:s/></text:span>poster<text:span text:style-name="T399"><text:s/></text:span>presentations<text:span text:style-name="T400"><text:s/></text:span>can<text:span text:style-name="T401"><text:s/></text:span>receive a scholarship of NT 5,000 .</text:p>
      <text:p text:style-name="P402">Online<text:span text:style-name="T403"><text:s/></text:span>participation:<text:span text:style-name="T404"><text:s/></text:span>Registration<text:span text:style-name="T405"><text:s/></text:span>and<text:span text:style-name="T406"><text:s/></text:span>application<text:span text:style-name="T407"><text:s/></text:span>fees<text:span text:style-name="T408"><text:s/></text:span>are<text:span text:style-name="T409"><text:s/></text:span>payable<text:span text:style-name="T410"><text:s/></text:span>on<text:span text:style-name="T411"><text:s/></text:span>a<text:span text:style-name="T412"><text:s/></text:span>real-time<text:span text:style-name="T413"><text:s/></text:span>basis, with a maximum amount of NT$3,000.</text:p>
      <text:list text:style-name="LFO1" text:continue-numbering="true">
        <text:list-item>
          <text:list>
            <text:list-item>
              <text:list>
                <text:list-item>
                  <text:p text:style-name="P414">Priority</text:p>
                </text:list-item>
              </text:list>
            </text:list-item>
          </text:list>
        </text:list-item>
      </text:list>
      <text:p text:style-name="P415">Study<text:span text:style-name="T416"><text:s/></text:span>abroad;<text:span text:style-name="T417"><text:s/></text:span>Presentation<text:span text:style-name="T418"><text:s/></text:span>at<text:span text:style-name="T419"><text:s/></text:span>an<text:span text:style-name="T420"><text:s/></text:span>international<text:span text:style-name="T421"><text:s/></text:span>academic<text:span text:style-name="T422"><text:s/></text:span>seminar;<text:span text:style-name="T423"><text:s/></text:span>Poster<text:span text:style-name="T424"><text:s/></text:span>at<text:span text:style-name="T425"><text:s/></text:span>an international academic seminar.</text:p>
      <text:list text:style-name="LFO1" text:continue-numbering="true">
        <text:list-item>
          <text:list>
            <text:list-item>
              <text:list>
                <text:list-item>
                  <text:p text:style-name="P426"><text:span text:style-name="T427">The dep</text:span><text:span text:style-name="T428">artment's annual subsidies for study abroad and seminar scholarships and student academic paper/technological competition awards are capped at 15% of the actual management fees allocated in the previous year</text:span><text:span text:style-name="T429">.</text:span></text:p>
                </text:list-item>
              </text:list>
            </text:list-item>
          </text:list>
        </text:list-item>
        <text:list-item>
          <text:p text:style-name="P430">經費來源：由系管理費及相關補助經費支付。</text:p>
        </text:list-item>
      </text:list>
      <text:p text:style-name="P431"><text:span text:style-name="T432">Article</text:span><text:span text:style-name="T433"><text:s/></text:span><text:span text:style-name="T434">5</text:span><text:span text:style-name="T435"><text:s text:c="2"/></text:span><text:span text:style-name="T436">Funding</text:span><text:span text:style-name="T437"><text:s/></text:span><text:span text:style-name="T438">source:</text:span><text:span text:style-name="T439"><text:s/></text:span><text:span text:style-name="T440">Paid</text:span><text:span text:style-name="T441"><text:s/></text:span><text:span text:style-name="T442">by</text:span><text:span text:style-name="T443"><text:s/></text:span><text:span text:style-name="T444">department management</text:span><text:span text:style-name="T445"><text:s/></text:span><text:span text:style-name="T446">fees</text:span><text:span text:style-name="T447"><text:s/></text:span><text:span text:style-name="T448">and</text:span><text:span text:style-name="T449"><text:s/></text:span><text:span text:style-name="T450">related</text:span><text:span text:style-name="T451"><text:s/></text:span><text:span text:style-name="T452">subsidy<text:s/></text:span><text:span text:style-name="T453">funds.</text:span></text:p>
      <text:list text:style-name="LFO1" text:continue-numbering="true">
        <text:list-item>
          <text:p text:style-name="P454">申請期限及程序：</text:p>
        </text:list-item>
      </text:list>
      <text:p text:style-name="P455"><text:span text:style-name="T456">研究生</text:span><text:span text:style-name="T457">/</text:span><text:span text:style-name="T458">大學生須於一月、四月、七月及十月月底前提出申請並將申請資料送至系辦公室，統一由學生輔導小組審查並核定實際補助獎學金</text:span><text:span text:style-name="T459">/</text:span><text:span text:style-name="T460">補助金額度後，送系務會議決定。</text:span></text:p>
      <text:p text:style-name="P461"><text:span text:style-name="T462">Article</text:span><text:span text:style-name="T463"><text:s/></text:span><text:span text:style-name="T464">6</text:span><text:span text:style-name="T465"><text:s text:c="2"/></text:span><text:span text:style-name="T466">Application Deadline</text:span><text:span text:style-name="T467"><text:s/></text:span><text:span text:style-name="T468">and<text:s/></text:span><text:span text:style-name="T469">Procedure</text:span></text:p>
      <text:p text:style-name="P470">Students<text:span text:style-name="T471"><text:s/></text:span>must<text:span text:style-name="T472"><text:s/></text:span>apply<text:span text:style-name="T473"><text:s/></text:span>before<text:span text:style-name="T474"><text:s/></text:span>the<text:span text:style-name="T475"><text:s/></text:span>end<text:span text:style-name="T476"><text:s/></text:span>of<text:span text:style-name="T477"><text:s/></text:span>January,<text:span text:style-name="T478"><text:s/></text:span>April,<text:span text:style-name="T479"><text:s/></text:span>July,<text:span text:style-name="T480"><text:s/></text:span>or<text:span text:style-name="T481"><text:s/></text:span>October<text:span text:style-name="T482"><text:s/></text:span>and<text:span text:style-name="T483"><text:s/></text:span>submit<text:span text:style-name="T484"><text:s/></text:span>their application<text:span text:style-name="T485"><text:s/></text:span>materials<text:span text:style-name="T486"><text:s/></text:span>to<text:span text:style-name="T487"><text:s/></text:span>the<text:span text:style-name="T488"><text:s/></text:span>department<text:span text:style-name="T489"><text:s/></text:span>office.<text:span text:style-name="T490"><text:s/></text:span>The<text:span text:style-name="T491"><text:s/></text:span>student<text:span text:style-name="T492"><text:s/></text:span>counseling<text:span text:style-name="T493"><text:s/></text:span>team<text:span text:style-name="T494"><text:s/></text:span>will<text:span text:style-name="T495"><text:s/></text:span>review the scholarship amount and then submit it to the department meeting for decis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968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top="0.0611in" fo:margin-left="0.8784in" fo:margin-right="0.0958in" fo:text-indent="-0.7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text-align="justify" fo:margin-left="1.0055in" fo:text-indent="-0.2423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0%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3pt" style:font-size-asian="13pt" style:font-size-complex="13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2437in" text:list-level-position-and-space-mode="label-alignment">
          <style:list-level-label-alignment text:label-followed-by="listtab" fo:margin-left="0.3263in" fo:text-indent="-0.243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861in" text:min-label-width="0.2291in" text:list-level-position-and-space-mode="label-alignment">
          <style:list-level-label-alignment text:label-followed-by="listtab" fo:margin-left="0.7152in" fo:text-indent="-0.2291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715in" text:min-label-width="0.2354in" text:list-level-position-and-space-mode="label-alignment">
          <style:list-level-label-alignment text:label-followed-by="listtab" fo:margin-left="1.0069in" fo:text-indent="-0.2354in"/>
        </style:list-level-properties>
      </text:list-level-style-number>
      <text:list-level-style-bullet text:level="4" text:bullet-char="•">
        <style:list-level-properties text:space-before="0.7784in" text:min-label-width="0.2354in" text:list-level-position-and-space-mode="label-alignment">
          <style:list-level-label-alignment text:label-followed-by="listtab" fo:margin-left="1.0138in" fo:text-indent="-0.2354in"/>
        </style:list-level-properties>
      </text:list-level-style-bullet>
      <text:list-level-style-bullet text:level="5" text:bullet-char="•">
        <style:list-level-properties text:space-before="1.6256in" text:min-label-width="0.2354in" text:list-level-position-and-space-mode="label-alignment">
          <style:list-level-label-alignment text:label-followed-by="listtab" fo:margin-left="1.8611in" fo:text-indent="-0.2354in"/>
        </style:list-level-properties>
      </text:list-level-style-bullet>
      <text:list-level-style-bullet text:level="6" text:bullet-char="•">
        <style:list-level-properties text:space-before="2.4736in" text:min-label-width="0.2354in" text:list-level-position-and-space-mode="label-alignment">
          <style:list-level-label-alignment text:label-followed-by="listtab" fo:margin-left="2.709in" fo:text-indent="-0.2354in"/>
        </style:list-level-properties>
      </text:list-level-style-bullet>
      <text:list-level-style-bullet text:level="7" text:bullet-char="•">
        <style:list-level-properties text:space-before="3.3215in" text:min-label-width="0.2354in" text:list-level-position-and-space-mode="label-alignment">
          <style:list-level-label-alignment text:label-followed-by="listtab" fo:margin-left="3.5569in" fo:text-indent="-0.2354in"/>
        </style:list-level-properties>
      </text:list-level-style-bullet>
      <text:list-level-style-bullet text:level="8" text:bullet-char="•">
        <style:list-level-properties text:space-before="4.1694in" text:min-label-width="0.2354in" text:list-level-position-and-space-mode="label-alignment">
          <style:list-level-label-alignment text:label-followed-by="listtab" fo:margin-left="4.4048in" fo:text-indent="-0.2354in"/>
        </style:list-level-properties>
      </text:list-level-style-bullet>
      <text:list-level-style-bullet text:level="9" text:bullet-char="•">
        <style:list-level-properties text:space-before="5.0173in" text:min-label-width="0.2354in" text:list-level-position-and-space-mode="label-alignment">
          <style:list-level-label-alignment text:label-followed-by="listtab" fo:margin-left="5.2527in" fo:text-indent="-0.2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25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6666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赴國外進修獎學金辦法</dc:title>
    <dc:description/>
    <dc:subject/>
    <meta:initial-creator>陳鴻基</meta:initial-creator>
    <dc:creator>Grace Chu</dc:creator>
    <meta:creation-date>2025-04-09T09:10:00Z</meta:creation-date>
    <dc:date>2025-04-09T09:10:00Z</dc:date>
    <meta:template xlink:href="Normal" xlink:type="simple"/>
    <meta:editing-cycles>2</meta:editing-cycles>
    <meta:editing-duration>PT0S</meta:editing-duration>
    <meta:user-defined meta:name="Creator">Microsoft® Word LTSC</meta:user-defined>
    <meta:user-defined meta:name="Producer">Microsoft® Word LTSC</meta:user-defined>
    <meta:document-statistic meta:page-count="2" meta:paragraph-count="6" meta:word-count="513" meta:character-count="3433" meta:row-count="24" meta:non-whitespace-character-count="2926"/>
  </office:meta>
</office:document-meta>
</file>