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paragraph-properties fo:widows="2" fo:orphans="2" fo:text-align="center" fo:margin-bottom="0.0694in" style:line-height-at-least="0in">
        <style:tab-stops>
          <style:tab-stop style:type="left" style:position="1.575in"/>
        </style:tab-stops>
      </style:paragraph-properties>
      <style:text-properties style:font-name="Times New Roman" style:font-name-asian="標楷體" fo:font-weight="bold" style:font-weight-asian="bold" style:font-weight-complex="bold" fo:color="#212529" fo:letter-spacing="0.0104in" style:letter-kerning="false" fo:font-size="14pt" style:font-size-asian="14pt" style:font-size-complex="14pt"/>
    </style:style>
    <style:style style:name="TableColumn4" style:family="table-column">
      <style:table-column-properties style:column-width="1.4548in" style:use-optimal-column-width="false"/>
    </style:style>
    <style:style style:name="TableColumn5" style:family="table-column">
      <style:table-column-properties style:column-width="1.2979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2.9083in" style:use-optimal-column-width="false"/>
    </style:style>
    <style:style style:name="Table3" style:family="table">
      <style:table-properties style:width="7.4333in" style:rel-width="116.3%" fo:margin-left="-0.3736in" table:align="left"/>
    </style:style>
    <style:style style:name="TableRow8" style:family="table-row">
      <style:table-row-properties style:min-row-height="0.581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Times New Roman" style:font-name-asian="微軟正黑體" fo:color="#212529" style:letter-kerning="false" style:font-size-complex="12pt"/>
    </style:style>
    <style:style style:name="TableRow14" style:family="table-row">
      <style:table-row-properties style:min-row-height="0.484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fullrecsubheadtext" style:family="text">
      <style:text-properties style:font-name="Times New Roman" style:font-name-asian="微軟正黑體" fo:font-size="9.5pt" style:font-size-asian="9.5pt"/>
    </style:style>
    <style:style style:name="T19" style:parent-style-name="fullrecsubheadtext" style:family="text">
      <style:text-properties style:font-name="Times New Roman" style:font-name-asian="微軟正黑體" fo:font-size="9.5pt" style:font-size-asian="9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fullrecsubheadtext" style:family="text">
      <style:text-properties style:font-name="Times New Roman" fo:font-size="9.5pt" style:font-size-asian="9.5pt"/>
    </style:style>
    <style:style style:name="T33" style:parent-style-name="fullrecsubheadtext" style:family="text">
      <style:text-properties style:font-name="Times New Roman" fo:font-size="9.5pt" style:font-size-asian="9.5pt"/>
    </style:style>
    <style:style style:name="TableRow34" style:family="table-row">
      <style:table-row-properties style:min-row-height="0.381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fullrecsubheadtext" style:family="text">
      <style:text-properties style:font-name="Times New Roman" fo:font-size="9.5pt" style:font-size-asian="9.5pt"/>
    </style:style>
    <style:style style:name="T44" style:parent-style-name="fullrecsubheadtext" style:family="text">
      <style:text-properties style:font-name="Times New Roman" fo:font-size="9.5pt" style:font-size-asian="9.5pt"/>
    </style:style>
    <style:style style:name="TableRow45" style:family="table-row">
      <style:table-row-properties style:min-row-height="0.783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48" style:parent-style-name="內文" style:family="paragraph">
      <style:paragraph-properties style:snap-to-layout-grid="false"/>
    </style:style>
    <style:style style:name="T49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style:line-height-at-least="0in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fo:margin-top="0.125in" style:line-height-at-least="0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style:line-height-at-least="0in" fo:text-indent="0.3333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style:snap-to-layout-grid="false" style:line-height-at-least="0in" fo:text-indent="0.3333in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style:snap-to-layout-grid="false" style:line-height-at-least="0in" fo:text-indent="0.3333in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style:snap-to-layout-grid="false" style:line-height-at-least="0in" fo:text-indent="0.3333in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style:snap-to-layout-grid="false" fo:margin-top="0.125in" style:line-height-at-least="0in" fo:margin-left="0.5833in" fo:text-indent="-0.58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 fo:margin-top="0.125in" style:line-height-at-least="0in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Times New Roman" style:font-name-asian="標楷體" fo:letter-spacing="-0.0027in" style:font-size-complex="12pt"/>
    </style:style>
    <style:style style:name="T106" style:parent-style-name="預設段落字型" style:family="text">
      <style:text-properties style:font-name="Times New Roman" style:font-name-asian="標楷體" fo:letter-spacing="-0.0027in" style:font-size-complex="12pt"/>
    </style:style>
    <style:style style:name="T107" style:parent-style-name="預設段落字型" style:family="text">
      <style:text-properties style:font-name="Times New Roman" style:font-name-asian="標楷體" fo:letter-spacing="-0.0027in" style:font-size-complex="12pt"/>
    </style:style>
    <style:style style:name="T108" style:parent-style-name="預設段落字型" style:family="text">
      <style:text-properties style:font-name="Times New Roman" style:font-name-asian="標楷體" fo:letter-spacing="-0.0027in" style:font-size-complex="12pt"/>
    </style:style>
    <style:style style:name="T109" style:parent-style-name="預設段落字型" style:family="text">
      <style:text-properties style:font-name="Times New Roman" style:font-name-asian="標楷體" fo:letter-spacing="-0.0027in" style:font-size-complex="12pt"/>
    </style:style>
    <style:style style:name="T110" style:parent-style-name="預設段落字型" style:family="text">
      <style:text-properties style:font-name="Times New Roman" style:font-name-asian="標楷體" fo:letter-spacing="-0.0027in" style:font-size-complex="12pt"/>
    </style:style>
    <style:style style:name="T111" style:parent-style-name="預設段落字型" style:family="text">
      <style:text-properties style:font-name="Times New Roman" style:font-name-asian="標楷體" fo:letter-spacing="-0.0027in" style:font-size-complex="12pt"/>
    </style:style>
    <style:style style:name="T112" style:parent-style-name="預設段落字型" style:family="text">
      <style:text-properties style:font-name="Times New Roman" style:font-name-asian="標楷體" fo:letter-spacing="-0.0027in" style:font-size-complex="12pt"/>
    </style:style>
    <style:style style:name="T113" style:parent-style-name="預設段落字型" style:family="text">
      <style:text-properties style:font-name="Times New Roman" style:font-name-asian="標楷體" fo:letter-spacing="-0.0027in" style:font-size-complex="12pt"/>
    </style:style>
    <style:style style:name="P114" style:parent-style-name="內文" style:family="paragraph">
      <style:paragraph-properties style:snap-to-layout-grid="false" fo:margin-top="0.125in" style:line-height-at-least="0i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top="0.125in" style:line-height-at-least="0in"/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1.386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snap-to-layout-grid="false" style:line-height-at-least="0in"/>
    </style:style>
    <style:style style:name="T127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style:line-height-at-least="0in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P134" style:parent-style-name="內文" style:family="paragraph">
      <style:paragraph-properties style:snap-to-layout-grid="false" fo:margin-top="0.125in" style:line-height-at-least="0in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內文" style:family="paragraph">
      <style:paragraph-properties style:snap-to-layout-grid="false" style:line-height-at-least="0in" fo:text-indent="0.6666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P146" style:parent-style-name="內文" style:family="paragraph">
      <style:paragraph-properties style:snap-to-layout-grid="false" style:line-height-at-least="0in" fo:text-indent="0.6666in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P152" style:parent-style-name="內文" style:family="paragraph">
      <style:paragraph-properties style:snap-to-layout-grid="false" style:line-height-at-least="0in" fo:margin-left="1.0833in" fo:text-indent="-0.416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P158" style:parent-style-name="內文" style:family="paragraph">
      <style:paragraph-properties style:snap-to-layout-grid="false" fo:margin-top="0.125in" style:line-height-at-least="0in" fo:margin-left="0.8333in" fo:text-indent="-0.8333in">
        <style:tab-stops/>
      </style:paragraph-properties>
      <style:text-properties style:font-name="Times New Roman" style:font-name-asian="標楷體" style:font-size-complex="12pt"/>
    </style:style>
    <style:style style:name="P159" style:parent-style-name="內文" style:family="paragraph">
      <style:paragraph-properties style:snap-to-layout-grid="false" fo:line-height="0.1666in" fo:margin-left="0.8333in" fo:text-indent="-0.0013in">
        <style:tab-stops/>
      </style:paragraph-properties>
      <style:text-properties style:font-name="Times New Roman" style:font-name-asian="標楷體" style:font-size-complex="12pt"/>
    </style:style>
    <style:style style:name="P160" style:parent-style-name="內文" style:family="paragraph">
      <style:paragraph-properties style:snap-to-layout-grid="false" fo:margin-top="0.125in" style:line-height-at-least="0in" fo:margin-left="0.8333in" fo:text-indent="-0.8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內文" style:family="paragraph">
      <style:paragraph-properties style:snap-to-layout-grid="false" fo:line-height="0.1666in" fo:margin-left="0.8333in" fo:text-indent="-0.0013in">
        <style:tab-stops/>
      </style:paragraph-properties>
      <style:text-properties style:font-name="Times New Roman" style:font-name-asian="標楷體" style:font-size-complex="12pt"/>
    </style:style>
    <style:style style:name="P168" style:parent-style-name="內文" style:family="paragraph">
      <style:paragraph-properties style:snap-to-layout-grid="false" fo:margin-top="0.125in" style:line-height-at-least="0in" fo:margin-left="0.8333in" fo:text-indent="-0.8333in">
        <style:tab-stops/>
      </style:paragraph-properties>
      <style:text-properties style:font-name="Times New Roman" style:font-name-asian="標楷體" style:font-size-complex="12pt"/>
    </style:style>
    <style:style style:name="TableRow169" style:family="table-row">
      <style:table-row-properties style:min-row-height="1.069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style:font-name-asian="標楷體" fo:color="#212529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fo:color="#212529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Row178" style:family="table-row">
      <style:table-row-properties style:min-row-height="1.172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Times New Roman" style:font-name-asian="標楷體" fo:color="#212529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18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地天泰農業生技股份有限公司捐贈學生事務補助金申請表</text:span></text:p>
            <text:p text:style-name="P12"><text:span text:style-name="T13">Tetanti Agribiotech Inc. Scholarship Application Form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申請人姓名：</text:p>
            <text:p text:style-name="P17"><text:span text:style-name="T18">Name</text:span><text:span text:style-name="T19">：</text:span></text:p>
          </table:table-cell>
          <table:covered-table-cell/>
          <table:table-cell table:style-name="TableCell20" table:number-rows-spanned="2">
            <text:p text:style-name="P21">班別：</text:p>
            <text:p text:style-name="P22"><text:span text:style-name="T23">□<text:s/></text:span><text:span text:style-name="T24">學士班</text:span><text:s/><text:span text:style-name="T25">Bachelor</text:span></text:p>
            <text:p text:style-name="P26">□<text:s/>碩士班<text:s/>Master</text:p>
            <text:p text:style-name="P27">□<text:s/>博士班<text:s/>Doctor</text:p>
            <text:p text:style-name="P28"/>
          </table:table-cell>
          <table:table-cell table:style-name="TableCell29">
            <text:p text:style-name="P30">學生學號：</text:p>
            <text:p text:style-name="P31"><text:span text:style-name="T32">Student ID Number</text:span><text:span text:style-name="T33">：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Email</text:span><text:span text:style-name="T38">：</text:span></text:p>
          </table:table-cell>
          <table:covered-table-cell/>
          <table:covered-table-cell>
            <text:p text:style-name="P39"/>
          </table:covered-table-cell>
          <table:table-cell table:style-name="TableCell40">
            <text:p text:style-name="P41">聯絡電話：</text:p>
            <text:p text:style-name="P42"><text:span text:style-name="T43">Phone Number</text:span><text:span text:style-name="T44">：</text:span></text:p>
          </table:table-cell>
        </table:table-row>
        <table:table-row table:style-name="TableRow45">
          <table:table-cell table:style-name="TableCell46">
            <text:p text:style-name="P47">申請項目</text:p>
            <text:p text:style-name="P48"><text:span text:style-name="T49">Category</text:span></text:p>
          </table:table-cell>
          <table:table-cell table:style-name="TableCell50" table:number-columns-spanned="3">
            <text:p text:style-name="P51"><text:span text:style-name="T52">□<text:s/></text:span><text:span text:style-name="T53">一</text:span><text:span text:style-name="T54">、</text:span><text:span text:style-name="T55">舉辧土環週</text:span><text:span text:style-name="T56"><text:s/>Host soil<text:s/></text:span><text:span text:style-name="T57">promotion week</text:span></text:p>
            <text:p text:style-name="P58"><text:span text:style-name="T59">□<text:s/></text:span><text:span text:style-name="T60">二</text:span><text:span text:style-name="T61">、</text:span><text:span text:style-name="T62">團體</text:span><text:span text:style-name="T63">活動補助</text:span><text:s/><text:span text:style-name="T64">Group activity subsidies</text:span><text:span text:style-name="T65">：</text:span></text:p>
            <text:p text:style-name="P66"><text:span text:style-name="T67">□<text:s/></text:span><text:span text:style-name="T68">1.</text:span><text:span text:style-name="T69">參與各項競賽</text:span><text:s/><text:span text:style-name="T70">Participate in various competitions</text:span></text:p>
            <text:p text:style-name="P71"><text:span text:style-name="T72">□<text:s/></text:span><text:span text:style-name="T73">2.</text:span><text:span text:style-name="T74">迎新宿營</text:span><text:span text:style-name="T75">Freshman camping overnight</text:span></text:p>
            <text:p text:style-name="P76"><text:span text:style-name="T77">□<text:s/></text:span><text:span text:style-name="T78">3.</text:span><text:span text:style-name="T79">校外參訪</text:span><text:s/><text:span text:style-name="T80">Off-campus visits</text:span></text:p>
            <text:p text:style-name="P81"><text:span text:style-name="T82">□<text:s/></text:span><text:span text:style-name="T83">4.</text:span><text:span text:style-name="T84">其他</text:span><text:s/><text:span text:style-name="T85">Others</text:span></text:p>
            <text:p text:style-name="P86"><text:span text:style-name="T87">□<text:s/></text:span><text:span text:style-name="T88">三</text:span><text:span text:style-name="T89">、</text:span><text:span text:style-name="T90">發表期刊論文或參加學術論文</text:span><text:span text:style-name="T91">/</text:span><text:span text:style-name="T92">科技比賽補助金。</text:span><text:span text:style-name="T93">Publish a journal article or participate in an<text:s/></text:span><text:span text:style-name="T94">academic paper/tech competition grant(</text:span><text:span text:style-name="T95">依本系學生學術論文</text:span><text:span text:style-name="T96">/</text:span><text:span text:style-name="T97">科技比賽獎勵</text:span><text:span text:style-name="T98">/</text:span><text:span text:style-name="T99">補助辦法</text:span><text:span text:style-name="T100">)</text:span></text:p>
            <text:p text:style-name="P101"><text:span text:style-name="T102">□<text:s/></text:span><text:span text:style-name="T103">四</text:span><text:span text:style-name="T104">、</text:span><text:span text:style-name="T105">生活補助金</text:span><text:span text:style-name="T106">Living allowance</text:span><text:span text:style-name="T107">。</text:span><text:span text:style-name="T108">(</text:span><text:span text:style-name="T109">依本系</text:span><text:a xlink:href="http://140.120.40.113/upload/download/2106250222420000001.pdf" office:target-frame-name="_top" xlink:show="replace"><text:span text:style-name="T110">優秀研究生獎學金</text:span><text:span text:style-name="T111">/</text:span><text:span text:style-name="T112">補助金設置辦法</text:span></text:a><text:span text:style-name="T113">)</text:span></text:p>
            <text:p text:style-name="P114"><text:span text:style-name="T115">□<text:s/></text:span><text:span text:style-name="T116">五</text:span><text:span text:style-name="T117">、</text:span><text:span text:style-name="T118">其他</text:span><text:span text:style-name="T119"><text:s/>Others</text:span><text:span text:style-name="T120">：</text:span><text:span text:style-name="T121"><text:s text:c="27"/></text:span>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檢附資料</text:p>
            <text:p text:style-name="P126"><text:span text:style-name="T127">Document</text:span></text:p>
          </table:table-cell>
          <table:table-cell table:style-name="TableCell128" table:number-columns-spanned="3">
            <text:p text:style-name="P129"><text:span text:style-name="T130">□</text:span><text:span text:style-name="T131">第一項：</text:span><text:span text:style-name="T132">土環週計畫書等相關資料</text:span><text:s/><text:span text:style-name="T133">Plan for holding Soil Promotion Week</text:span></text:p>
            <text:p text:style-name="P134"><text:span text:style-name="T135">□</text:span><text:span text:style-name="T136">第二項：</text:span><text:span text:style-name="T137">團體</text:span><text:span text:style-name="T138">活動補助</text:span><text:span text:style-name="T139"><text:s/>Group activity subsidies</text:span><text:span text:style-name="T140">：</text:span></text:p>
            <text:p text:style-name="P141"><text:span text:style-name="T142">□<text:s/></text:span><text:span text:style-name="T143">1.</text:span><text:span text:style-name="T144">參與競賽相關證明</text:span><text:s/><text:span text:style-name="T145">Certificate of participation in competition</text:span></text:p>
            <text:p text:style-name="P146"><text:span text:style-name="T147">□<text:s/></text:span><text:span text:style-name="T148">2.</text:span><text:span text:style-name="T149">迎新宿營計畫書等相關資料</text:span><text:span text:style-name="T150"><text:s/>Plan for<text:s/></text:span><text:span text:style-name="T151">Freshman camping overnight</text:span></text:p>
            <text:p text:style-name="P152"><text:span text:style-name="T153">□<text:s/></text:span><text:span text:style-name="T154">3.</text:span><text:span text:style-name="T155">校外參訪活動申請表或相關證明</text:span><text:span text:style-name="T156">Application form of off-campus<text:s/></text:span><text:span text:style-name="T157">visits or relevant certificates</text:span></text:p>
            <text:p text:style-name="P158">□第三項：本系學生學術論文/科技比賽獎勵/補助辦法提供相關證明文件。</text:p>
            <text:p text:style-name="P159">Provide relevant supporting documents</text:p>
            <text:p text:style-name="P160"><text:span text:style-name="T161">□</text:span><text:span text:style-name="T162">第四項：依本系</text:span><text:a xlink:href="http://140.120.40.113/upload/download/2106250222420000001.pdf" office:target-frame-name="_top" xlink:show="replace"><text:span text:style-name="T163">優秀研究生獎學金</text:span><text:span text:style-name="T164">/</text:span><text:span text:style-name="T165">補助金設置辦法</text:span></text:a><text:span text:style-name="T166">提供相關證明文件。</text:span></text:p>
            <text:p text:style-name="P167">Provide relevant supporting documents</text:p>
            <text:p text:style-name="P168">□第五項：其他證明文件<text:s/>Provide relevant supporting documents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學生輔導小組</text:p>
            <text:p text:style-name="P172">召集人簽章</text:p>
            <text:p text:style-name="P173"><text:span text:style-name="T174">Signature of the Convener of the Student<text:s/></text:span><text:span text:style-name="T175">Guidance Group of the Department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系主任簽章</text:p>
            <text:p text:style-name="P181"><text:span text:style-name="T182">Signature of Department C</text:span><text:span text:style-name="T183">hair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llrecsubheadtext" style:display-name="fullrecsubhead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Grace Chu</dc:creator>
    <meta:creation-date>2025-04-09T08:52:00Z</meta:creation-date>
    <dc:date>2025-04-09T08:52:00Z</dc:date>
    <meta:print-date>2022-01-20T01:1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0" meta:character-count="1409" meta:row-count="10" meta:non-whitespace-character-count="1201"/>
  </office:meta>
</office:document-meta>
</file>