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style:punctuation-wrap="simple"/>
      <style:text-properties fo:letter-spacing="-0.0006in"/>
    </style:style>
    <style:style style:name="P2" style:parent-style-name="本文" style:family="paragraph">
      <style:paragraph-properties style:punctuation-wrap="simple" fo:text-align="end" fo:margin-top="0.0777in" fo:line-height="0.1756in" fo:margin-left="0in" fo:margin-right="0.0819in" fo:text-indent="0in">
        <style:tab-stops/>
      </style:paragraph-properties>
    </style:style>
    <style:style style:name="T3" style:parent-style-name="預設段落字型" style:family="text">
      <style:text-properties style:font-name="Times New Roman" style:font-name-asian="新細明體" style:font-name-complex="Times New Roman" fo:letter-spacing="-0.0013in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新細明體" style:font-name-complex="Times New Roman" fo:letter-spacing="0.0138in" fo:font-size="10pt" style:font-size-asian="10pt" style:font-size-complex="10pt"/>
    </style:style>
    <style:style style:name="T5" style:parent-style-name="預設段落字型" style:family="text">
      <style:text-properties fo:letter-spacing="-0.002in" fo:font-size="10pt" style:font-size-asian="10pt" style:font-size-complex="10pt"/>
    </style:style>
    <style:style style:name="P6" style:parent-style-name="本文" style:family="paragraph">
      <style:paragraph-properties style:punctuation-wrap="simple" fo:text-align="end" fo:line-height="0.1666in" fo:margin-left="0in" fo:margin-right="0.0819in" fo:text-indent="0in">
        <style:tab-stops/>
      </style:paragraph-properties>
    </style:style>
    <style:style style:name="T7" style:parent-style-name="預設段落字型" style:family="text">
      <style:text-properties style:font-name="Times New Roman" style:font-name-asian="新細明體" style:font-name-complex="Times New Roman" fo:letter-spacing="-0.0013i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新細明體" style:font-name-complex="Times New Roman" fo:letter-spacing="0.0145in" fo:font-size="10pt" style:font-size-asian="10pt" style:font-size-complex="10pt"/>
    </style:style>
    <style:style style:name="T9" style:parent-style-name="預設段落字型" style:family="text">
      <style:text-properties fo:letter-spacing="-0.002in" fo:font-size="10pt" style:font-size-asian="10pt" style:font-size-complex="10pt"/>
    </style:style>
    <style:style style:name="P10" style:parent-style-name="本文" style:family="paragraph">
      <style:paragraph-properties style:punctuation-wrap="simple" fo:text-align="end" fo:line-height="0.1666in" fo:margin-left="0in" fo:margin-right="0.0819in" fo:text-indent="0in">
        <style:tab-stops/>
      </style:paragraph-properties>
    </style:style>
    <style:style style:name="T11" style:parent-style-name="預設段落字型" style:family="text">
      <style:text-properties style:font-name="Times New Roman" style:font-name-asian="新細明體" style:font-name-complex="Times New Roman" fo:letter-spacing="-0.0013i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新細明體" style:font-name-complex="Times New Roman" fo:letter-spacing="0.0145in" fo:font-size="10pt" style:font-size-asian="10pt" style:font-size-complex="10pt"/>
    </style:style>
    <style:style style:name="T13" style:parent-style-name="預設段落字型" style:family="text">
      <style:text-properties fo:letter-spacing="-0.002in" fo:font-size="10pt" style:font-size-asian="10pt" style:font-size-complex="10pt"/>
    </style:style>
    <style:style style:name="P14" style:parent-style-name="本文" style:family="paragraph">
      <style:paragraph-properties style:punctuation-wrap="simple" fo:text-align="end" fo:line-height="0.1666in" fo:margin-left="0in" fo:margin-right="0.0819in" fo:text-indent="0in">
        <style:tab-stops/>
      </style:paragraph-properties>
    </style:style>
    <style:style style:name="T15" style:parent-style-name="預設段落字型" style:family="text">
      <style:text-properties style:font-name="Times New Roman" style:font-name-asian="新細明體" style:font-name-complex="Times New Roman" fo:letter-spacing="-0.0013in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新細明體" style:font-name-complex="Times New Roman" fo:letter-spacing="0.0145in" fo:font-size="10pt" style:font-size-asian="10pt" style:font-size-complex="10pt"/>
    </style:style>
    <style:style style:name="T17" style:parent-style-name="預設段落字型" style:family="text">
      <style:text-properties fo:letter-spacing="-0.002in" fo:font-size="10pt" style:font-size-asian="10pt" style:font-size-complex="10pt"/>
    </style:style>
    <style:style style:name="P18" style:parent-style-name="本文" style:family="paragraph">
      <style:paragraph-properties style:punctuation-wrap="simple" fo:text-align="end" fo:line-height="0.1666in" fo:margin-left="0in" fo:margin-right="0.0819in" fo:text-indent="0in">
        <style:tab-stops/>
      </style:paragraph-properties>
    </style:style>
    <style:style style:name="T19" style:parent-style-name="預設段落字型" style:family="text">
      <style:text-properties style:font-name="Times New Roman" style:font-name-asian="新細明體" style:font-name-complex="Times New Roman" fo:letter-spacing="-0.0013in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新細明體" style:font-name-complex="Times New Roman" fo:letter-spacing="0.0083in" fo:font-size="10pt" style:font-size-asian="10pt" style:font-size-complex="10pt"/>
    </style:style>
    <style:style style:name="T21" style:parent-style-name="預設段落字型" style:family="text">
      <style:text-properties fo:letter-spacing="-0.0034in" fo:font-size="10pt" style:font-size-asian="10pt" style:font-size-complex="10pt"/>
    </style:style>
    <style:style style:name="T22" style:parent-style-name="預設段落字型" style:family="text">
      <style:text-properties fo:letter-spacing="-0.0034in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complex="Times New Roman" fo:letter-spacing="0.009in" fo:font-size="10pt" style:font-size-asian="10pt" style:font-size-complex="10pt"/>
    </style:style>
    <style:style style:name="T25" style:parent-style-name="預設段落字型" style:family="text">
      <style:text-properties fo:letter-spacing="-0.002in" fo:font-size="10pt" style:font-size-asian="10pt" style:font-size-complex="10pt"/>
    </style:style>
    <style:style style:name="P26" style:parent-style-name="本文" style:family="paragraph">
      <style:paragraph-properties style:punctuation-wrap="simple" fo:text-align="end" fo:line-height="0.1756in" fo:margin-left="0in" fo:margin-right="0.0819in" fo:text-indent="0in">
        <style:tab-stops/>
      </style:paragraph-properties>
    </style:style>
    <style:style style:name="T27" style:parent-style-name="預設段落字型" style:family="text">
      <style:text-properties style:font-name="Times New Roman" style:font-name-asian="新細明體" style:font-name-complex="Times New Roman" fo:letter-spacing="-0.0013in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新細明體" style:font-name-complex="Times New Roman" fo:letter-spacing="0.009in" fo:font-size="10pt" style:font-size-asian="10pt" style:font-size-complex="10pt"/>
    </style:style>
    <style:style style:name="T29" style:parent-style-name="預設段落字型" style:family="text">
      <style:text-properties fo:letter-spacing="-0.0034in" fo:font-size="10pt" style:font-size-asian="10pt" style:font-size-complex="10pt"/>
    </style:style>
    <style:style style:name="T30" style:parent-style-name="預設段落字型" style:family="text">
      <style:text-properties fo:letter-spacing="-0.0034in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complex="Times New Roman" fo:letter-spacing="0.0083in" fo:font-size="10pt" style:font-size-asian="10pt" style:font-size-complex="10pt"/>
    </style:style>
    <style:style style:name="T33" style:parent-style-name="預設段落字型" style:family="text">
      <style:text-properties fo:letter-spacing="-0.002in" fo:font-size="10pt" style:font-size-asian="10pt" style:font-size-complex="10pt"/>
    </style:style>
    <style:style style:name="P34" style:parent-style-name="本文" style:family="paragraph">
      <style:paragraph-properties style:punctuation-wrap="simple" fo:margin-top="0.0166in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35" style:parent-style-name="本文" style:family="paragraph">
      <style:paragraph-properties style:punctuation-wrap="simple" fo:line-height="113%" fo:margin-left="0.4166in">
        <style:tab-stops/>
      </style:paragraph-properties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style:font-name="Times New Roman" style:font-name-complex="Times New Roman"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style:font-name="Times New Roman" style:font-name-complex="Times New Roman"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41in"/>
    </style:style>
    <style:style style:name="P42" style:parent-style-name="本文" style:family="paragraph">
      <style:paragraph-properties style:punctuation-wrap="simple" fo:text-align="justify" fo:margin-top="0.2in" fo:line-height="115%" fo:margin-left="0.4166in">
        <style:tab-stops/>
      </style:paragraph-properties>
      <style:text-properties fo:letter-spacing="-0.0013in"/>
    </style:style>
    <style:style style:name="P43" style:parent-style-name="本文" style:family="paragraph">
      <style:paragraph-properties style:punctuation-wrap="simple" fo:margin-top="0.1923in" fo:line-height="115%" fo:margin-left="0.4159in" fo:margin-right="0.2402in">
        <style:tab-stops/>
      </style:paragraph-properties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style:font-name="Times New Roman" style:font-name-complex="Times New Roman"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style:font-name="Times New Roman" style:font-name-complex="Times New Roman" fo:letter-spacing="-0.0013in"/>
    </style:style>
    <style:style style:name="T48" style:parent-style-name="預設段落字型" style:family="text">
      <style:text-properties fo:letter-spacing="-0.0013in"/>
    </style:style>
    <style:style style:name="P49" style:parent-style-name="本文" style:family="paragraph">
      <style:paragraph-properties style:punctuation-wrap="simple" fo:margin-top="0.1965in" fo:line-height="115%" fo:margin-left="0.4159in">
        <style:tab-stops/>
      </style:paragraph-properties>
      <style:text-properties fo:letter-spacing="-0.0013in"/>
    </style:style>
    <style:style style:name="P50" style:parent-style-name="本文" style:family="paragraph">
      <style:paragraph-properties style:punctuation-wrap="simple" fo:margin-top="0.1951in" fo:line-height="113%" fo:margin-left="0.4166in" fo:margin-right="0.1416in">
        <style:tab-stops/>
      </style:paragraph-properties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style:font-name="Times New Roman" style:font-name-complex="Times New Roman" fo:letter-spacing="-0.0013in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style:font-name="Times New Roman" style:font-name-complex="Times New Roman" fo:letter-spacing="-0.0013in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style:font-name="Times New Roman" style:font-name-complex="Times New Roman" fo:letter-spacing="-0.0013in"/>
    </style:style>
    <style:style style:name="T60" style:parent-style-name="預設段落字型" style:family="text">
      <style:text-properties fo:letter-spacing="-0.0013in"/>
    </style:style>
    <style:style style:name="P61" style:parent-style-name="本文" style:family="paragraph">
      <style:paragraph-properties style:punctuation-wrap="simple" fo:margin-top="0.1986in" fo:line-height="115%" fo:margin-right="0.35in" fo:text-indent="0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041in"/>
    </style:style>
    <style:style style:name="P64" style:parent-style-name="本文" style:family="paragraph">
      <style:paragraph-properties style:punctuation-wrap="simple" fo:margin-top="0.1909in" fo:margin-right="0in" fo:text-indent="0in"/>
    </style:style>
    <style:style style:name="T65" style:parent-style-name="預設段落字型" style:family="text">
      <style:text-properties fo:letter-spacing="-0.002in"/>
    </style:style>
    <style:style style:name="T66" style:parent-style-name="預設段落字型" style:family="text">
      <style:text-properties fo:letter-spacing="-0.002i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fo:letter-spacing="-0.0034in"/>
    </style:style>
    <style:style style:name="P69" style:parent-style-name="本文" style:family="paragraph">
      <style:paragraph-properties style:punctuation-wrap="simple" fo:margin-top="0.0104in" fo:margin-left="0in" fo:margin-right="0in" fo:text-indent="0in">
        <style:tab-stops/>
      </style:paragraph-properties>
    </style:style>
    <style:style style:name="P70" style:parent-style-name="本文" style:family="paragraph">
      <style:paragraph-properties style:punctuation-wrap="simple" fo:line-height="115%" fo:text-indent="0in"/>
    </style:style>
    <style:style style:name="T71" style:parent-style-name="預設段落字型" style:family="text">
      <style:text-properties fo:letter-spacing="-0.0013in"/>
    </style:style>
  </office:automatic-styles>
  <office:body>
    <office:text text:use-soft-page-breaks="true">
      <text:p text:style-name="P1">國立中興大學黃盤銘教授獎助學金授與辦法</text:p>
      <text:p text:style-name="P2"><text:span text:style-name="T3">99.01.08</text:span><text:span text:style-name="T4"><text:s/></text:span><text:span text:style-name="T5">接受各界捐助獎助學金基金管理委員會會議訂定</text:span></text:p>
      <text:p text:style-name="P6"><text:span text:style-name="T7">102.01.18</text:span><text:span text:style-name="T8"><text:s/></text:span><text:span text:style-name="T9">接受各界捐助獎助學金基金管理委員會會議修正</text:span></text:p>
      <text:p text:style-name="P10"><text:span text:style-name="T11">106.01.06</text:span><text:span text:style-name="T12"><text:s/></text:span><text:span text:style-name="T13">接受各界捐助獎助學金管理委員會會議修正</text:span></text:p>
      <text:p text:style-name="P14"><text:span text:style-name="T15">107.12.27</text:span><text:span text:style-name="T16"><text:s/></text:span><text:span text:style-name="T17">接受各界捐助獎助學金管理委員會會議修正</text:span></text:p>
      <text:p text:style-name="P18"><text:span text:style-name="T19">108.10.29</text:span><text:span text:style-name="T20"><text:s/></text:span><text:span text:style-name="T21">土壤環境科學系系務會議修正</text:span><text:span text:style-name="T22"><text:s/></text:span><text:span text:style-name="T23">109.6.9</text:span><text:span text:style-name="T24"><text:s/></text:span><text:span text:style-name="T25">接受各界捐助獎助學金管理委員會會議備查</text:span></text:p>
      <text:p text:style-name="P26"><text:span text:style-name="T27">111.12.21</text:span><text:span text:style-name="T28"><text:s/></text:span><text:span text:style-name="T29">土壤環境科學系系務會議修正</text:span><text:span text:style-name="T30"><text:s/></text:span><text:span text:style-name="T31">112.6.13</text:span><text:span text:style-name="T32"><text:s/></text:span><text:span text:style-name="T33">接受各界捐助獎助學金管理委員會會議備查</text:span></text:p>
      <text:p text:style-name="P34"/>
      <text:p text:style-name="P35"><text:span text:style-name="T36">一、國立中興大學（以下簡稱本校）土壤環境科學系黃盤銘講座教授為鼓勵本校優秀外籍學生</text:span><text:span text:style-name="T37">(</text:span><text:span text:style-name="T38">含僑生</text:span><text:span text:style-name="T39">)</text:span><text:span text:style-name="T40">進行土壤環境科學相關研究，捐助成立黃盤銘教授獎助學金，特訂定本辦法以規範獎助學金之名額、金額、申請及審核事</text:span><text:span text:style-name="T41">宜。</text:span></text:p>
      <text:p text:style-name="P42">二、本獎學金每學年授與獎助學金每名新臺幣一萬元，名額為博士班一名、碩士班一名。所餘本金加孳息不足貳萬元時，全部作為當年度獎學金發給，發放完畢後本辦法自動失效。</text:p>
      <text:p text:style-name="P43"><text:span text:style-name="T44">三、本系博士班及碩士班二年級外籍學生</text:span><text:span text:style-name="T45">(</text:span><text:span text:style-name="T46">含僑生</text:span><text:span text:style-name="T47">)</text:span><text:span text:style-name="T48">，前學年度學業總平均達八十分以上者，得於校方公告申請日期內辦理申請。</text:span></text:p>
      <text:p text:style-name="P49">四、申請手續為向本校主辦單位繳交前學年度成績單及申請表，彙送本校接受各界捐助獎助學金管理委員會會議審核。</text:p>
      <text:p text:style-name="P50"><text:span text:style-name="T51">五、申請合格人數超過原定名額時，評比優先順序依序為</text:span><text:span text:style-name="T52"><text:s/></text:span><text:span text:style-name="T53">1.</text:span>申請逕讀博士班並<text:span text:style-name="T54">獲通過者、</text:span><text:span text:style-name="T55">2.</text:span><text:span text:style-name="T56">未曾申請過本獎學金者、</text:span><text:span text:style-name="T57">3.</text:span><text:span text:style-name="T58">學業平均成績最高者優先、</text:span><text:span text:style-name="T59">4.</text:span><text:span text:style-name="T60">其他特殊表現。</text:span></text:p>
      <text:p text:style-name="P61"><text:span text:style-name="T62">六、本獎學金之保管存放，由本校學務處會同主計室及總務處等相關單位辦</text:span><text:span text:style-name="T63">理。</text:span></text:p>
      <text:p text:style-name="P64"><text:span text:style-name="T65">七、學生獲獎紀錄永久保存，申請資料則保存</text:span><text:span text:style-name="T66"><text:s/></text:span><text:span text:style-name="T67">1<text:s/></text:span><text:span text:style-name="T68">年。</text:span></text:p>
      <text:p text:style-name="P69"/>
      <text:p text:style-name="P70"><text:span text:style-name="T71">八、本辦法經本校土壤環境科學系系務會議通過後實施，並送本校接受各界捐助獎助學金管理委員會備查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 fo:margin-right="0.1833in" fo:text-indent="-0.3333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margin-top="0.0326in" fo:margin-left="0.5909in">
        <style:tab-stops/>
      </style:paragraph-properties>
      <style:text-properties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55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SOU APPLE</meta:initial-creator>
    <dc:creator>Grace Chu</dc:creator>
    <meta:creation-date>2025-04-09T08:32:00Z</meta:creation-date>
    <dc:date>2025-04-09T08:32:00Z</dc:date>
    <meta:template xlink:href="Normal" xlink:type="simple"/>
    <meta:editing-cycles>2</meta:editing-cycles>
    <meta:editing-duration>PT0S</meta:editing-duration>
    <meta:user-defined meta:name="Comments"/>
    <meta:user-defined meta:name="Creator">Acrobat PDFMaker 11 Word 版</meta:user-defined>
    <meta:user-defined meta:name="Producer">Adobe PDF Library 11.0</meta:user-defined>
    <meta:user-defined meta:name="SourceModified">D:20230913070117</meta:user-defined>
    <meta:document-statistic meta:page-count="1" meta:paragraph-count="1" meta:word-count="110" meta:character-count="736" meta:row-count="5" meta:non-whitespace-character-count="627"/>
  </office:meta>
</office:document-meta>
</file>