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中華土壤肥料學會郭魁士教授紀念獎學金辦法</text:p>
      <text:p text:style-name="P2">一、為紀念郭魁士教授畢生對農業之推廣及土壤科學之貢獻，設立本獎學金，特定本辦法。</text:p>
      <text:p text:style-name="P3">二、本獎學金獎勵國立中興大學土壤環境科學系及國立屏東科技大學環境工程與科學系暨研究所碩士班之優秀學生。</text:p>
      <text:p text:style-name="P4">三、本獎學金暫定為大學部學生一名，每學年新台幣陸仟元，研究所碩士生一名，每學年新台幣捌仟元。</text:p>
      <text:p text:style-name="P5">四、土壤環境科學系學生，大學部限三、四年級學生始可申請，土壤學及土壤化學科目之成績須在八十（含）以上者，國立屏東科技大學環境工程與科學系，限二技二年或四年級學生始可申請，並應曾修習土壤學或土壤化學科目，且該科成績須在八十分（含）以上者，碩士班學生，應檢附大學畢業論文或專題研究報告，或最近兩年內發表之學術論文。</text:p>
      <text:p text:style-name="P6">五、申請手續：檢附在校前一學年度上、下兩學期成績單及申請單各乙份，彙送中華土壤肥料學會郭魁士教授紀念獎學金審核。</text:p>
      <text:p text:style-name="P7">六、本辦法經中華土壤肥料學會郭魁士教授紀念獎學金管理委員會通過後施行，修正時亦同。</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土壤肥料學會郭魁士教授紀念獎學金辦法</dc:title>
    <dc:description/>
    <dc:subject/>
    <meta:initial-creator>徐秋美</meta:initial-creator>
    <dc:creator>Grace Chu</dc:creator>
    <meta:creation-date>2025-04-09T08:18:00Z</meta:creation-date>
    <dc:date>2025-04-09T08:18:00Z</dc:date>
    <meta:template xlink:href="Normal" xlink:type="simple"/>
    <meta:editing-cycles>2</meta:editing-cycles>
    <meta:editing-duration>PT0S</meta:editing-duration>
    <meta:document-statistic meta:page-count="1" meta:paragraph-count="1" meta:word-count="62" meta:character-count="416" meta:row-count="2" meta:non-whitespace-character-count="355"/>
  </office:meta>
</office:document-meta>
</file>