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fo:margin-top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ableColumn18" style:family="table-column">
      <style:table-column-properties style:column-width="1.1444in" style:use-optimal-column-width="false"/>
    </style:style>
    <style:style style:name="TableColumn19" style:family="table-column">
      <style:table-column-properties style:column-width="1.1395in" style:use-optimal-column-width="false"/>
    </style:style>
    <style:style style:name="TableColumn20" style:family="table-column">
      <style:table-column-properties style:column-width="5.0993in" style:use-optimal-column-width="false"/>
    </style:style>
    <style:style style:name="Table17" style:family="table">
      <style:table-properties style:width="7.3833in" fo:margin-left="-0.3937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3055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3055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3055in"/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3055in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3055in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305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-asian="標楷體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3055in"/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-asian="標楷體" style:font-size-complex="12pt"/>
    </style:style>
    <style:style style:name="P182" style:parent-style-name="內文" style:family="paragraph">
      <style:paragraph-properties fo:line-height="0.3055in"/>
      <style:text-properties style:font-name-asian="標楷體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-asian="標楷體" style:font-size-complex="12pt"/>
    </style:style>
    <style:style style:name="P203" style:parent-style-name="內文" style:family="paragraph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margin-left="0.125in" fo:text-indent="-0.125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left="0.125in" fo:text-indent="-0.125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margin-left="0.125in" fo:text-indent="-0.12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強調粗體" style:family="text">
      <style:text-properties style:font-name-asian="標楷體" fo:font-weight="normal" style:font-weight-asian="normal"/>
    </style:style>
    <style:style style:name="T263" style:parent-style-name="強調粗體" style:family="text">
      <style:text-properties style:font-name-asian="標楷體" fo:font-weight="normal" style:font-weight-asian="normal"/>
    </style:style>
    <style:style style:name="T264" style:parent-style-name="強調粗體" style:family="text">
      <style:text-properties style:font-name-asian="標楷體" fo:font-weight="normal" style:font-weight-asian="normal"/>
    </style:style>
    <style:style style:name="T265" style:parent-style-name="強調粗體" style:family="text">
      <style:text-properties style:font-name-asian="標楷體" fo:font-weight="normal" style:font-weight-asian="normal"/>
    </style:style>
    <style:style style:name="T266" style:parent-style-name="強調粗體" style:family="text">
      <style:text-properties style:font-name-asian="標楷體" fo:font-weight="normal" style:font-weight-asian="normal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269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強調粗體" style:family="text">
      <style:text-properties style:font-name-asian="標楷體" fo:font-weight="normal" style:font-weight-asian="normal"/>
    </style:style>
    <style:style style:name="T272" style:parent-style-name="強調粗體" style:family="text">
      <style:text-properties style:font-name-asian="標楷體" fo:font-weight="normal" style:font-weight-asian="normal"/>
    </style:style>
    <style:style style:name="T273" style:parent-style-name="強調粗體" style:family="text">
      <style:text-properties style:font-name-asian="標楷體" fo:font-weight="normal" style:font-weight-asian="normal"/>
    </style:style>
    <style:style style:name="P274" style:parent-style-name="內文" style:master-page-name="MP1" style:family="paragraph">
      <style:paragraph-properties fo:break-before="page" style:snap-to-layout-grid="false" fo:text-align="center" style:line-height-at-least="0.1666in"/>
    </style:style>
    <style:style style:name="T2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9" style:parent-style-name="內文" style:family="paragraph">
      <style:paragraph-properties style:snap-to-layout-grid="false" style:line-height-at-least="0.1666in" fo:margin-right="-0.0166in"/>
    </style:style>
    <style:style style:name="T2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style:snap-to-layout-grid="false" style:line-height-at-least="0.1388in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P307" style:parent-style-name="清單段落" style:family="paragraph">
      <style:paragraph-properties style:snap-to-layout-grid="false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olumn309" style:family="table-column">
      <style:table-column-properties style:column-width="0.7152in"/>
    </style:style>
    <style:style style:name="TableColumn310" style:family="table-column">
      <style:table-column-properties style:column-width="1.9194in"/>
    </style:style>
    <style:style style:name="TableColumn311" style:family="table-column">
      <style:table-column-properties style:column-width="0.6784in"/>
    </style:style>
    <style:style style:name="TableColumn312" style:family="table-column">
      <style:table-column-properties style:column-width="1.927in"/>
    </style:style>
    <style:style style:name="TableColumn313" style:family="table-column">
      <style:table-column-properties style:column-width="0.7479in"/>
    </style:style>
    <style:style style:name="TableColumn314" style:family="table-column">
      <style:table-column-properties style:column-width="1.9368in"/>
    </style:style>
    <style:style style:name="Table308" style:family="table">
      <style:table-properties style:width="7.925in" style:rel-width="100%" fo:margin-left="0in" table:align="left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18" style:parent-style-name="內文" style:family="paragraph">
      <style:paragraph-properties style:snap-to-layout-grid="false" fo:text-align="center" style:line-height-at-least="0.1388in"/>
    </style:style>
    <style:style style:name="T319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3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25" style:parent-style-name="內文" style:family="paragraph">
      <style:paragraph-properties style:snap-to-layout-grid="false" fo:text-align="center" style:line-height-at-least="0.1388in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31" style:parent-style-name="內文" style:family="paragraph">
      <style:paragraph-properties style:snap-to-layout-grid="false" fo:text-align="center" style:line-height-at-least="0.1388in"/>
    </style:style>
    <style:style style:name="T33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33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Row336" style:family="table-row">
      <style:table-row-properties style:min-row-height="0.4722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388in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3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center" style:line-height-at-least="0.1388in"/>
    </style:style>
    <style:style style:name="TableCell3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50" style:parent-style-name="內文" style:family="paragraph">
      <style:paragraph-properties style:snap-to-layout-grid="false" fo:text-align="center" style:line-height-at-least="0.1388in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標題4" style:family="paragraph">
      <style:paragraph-properties style:snap-to-layout-grid="false" fo:margin-top="0in" fo:margin-bottom="0in" style:line-height-at-least="0.1388in"/>
    </style:style>
    <style:style style:name="T35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5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6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362" style:parent-style-name="標題4" style:family="paragraph">
      <style:paragraph-properties style:snap-to-layout-grid="false" fo:margin-top="0in" fo:margin-bottom="0in" style:line-height-at-least="0.1388in"/>
    </style:style>
    <style:style style:name="T36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6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371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373" style:parent-style-name="內文" style:family="paragraph">
      <style:paragraph-properties style:snap-to-layout-grid="false" style:line-height-at-least="0in" fo:margin-right="-0.2118in"/>
    </style:style>
    <style:style style:name="T374" style:parent-style-name="預設段落字型" style:family="text">
      <style:text-properties style:font-name-asian="標楷體" fo:font-size="10pt" style:font-size-asian="10pt" style:font-size-complex="12pt"/>
    </style:style>
    <style:style style:name="P375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376" style:parent-style-name="內文" style:family="paragraph">
      <style:paragraph-properties style:snap-to-layout-grid="false" style:line-height-at-least="0in"/>
    </style:style>
    <style:style style:name="T377" style:parent-style-name="預設段落字型" style:family="text">
      <style:text-properties style:font-name-asian="標楷體" fo:background-color="#C0C0C0"/>
    </style:style>
    <style:style style:name="T378" style:parent-style-name="預設段落字型" style:family="text">
      <style:text-properties style:font-name-asian="標楷體" fo:background-color="#C0C0C0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P381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382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384" style:family="table-column">
      <style:table-column-properties style:column-width="0.9576in"/>
    </style:style>
    <style:style style:name="TableColumn385" style:family="table-column">
      <style:table-column-properties style:column-width="1.3993in"/>
    </style:style>
    <style:style style:name="TableColumn386" style:family="table-column">
      <style:table-column-properties style:column-width="2.1298in"/>
    </style:style>
    <style:style style:name="TableColumn387" style:family="table-column">
      <style:table-column-properties style:column-width="3.4381in"/>
    </style:style>
    <style:style style:name="Table383" style:family="table">
      <style:table-properties style:width="7.925in" style:rel-width="100%" fo:margin-left="0in" table:align="left"/>
    </style:style>
    <style:style style:name="TableRow388" style:family="table-row">
      <style:table-row-properties style:min-row-height="0.5784in"/>
    </style:style>
    <style:style style:name="TableCell3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snap-to-layout-grid="false" fo:margin-top="0.0375in" fo:margin-bottom="0.0375in" style:line-height-at-least="0.1666in"/>
    </style:style>
    <style:style style:name="T392" style:parent-style-name="預設段落字型" style:family="text">
      <style:text-properties fo:font-size="7pt" style:font-size-asian="7pt" style:font-size-complex="9pt"/>
    </style:style>
    <style:style style:name="T393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394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395" style:parent-style-name="預設段落字型" style:family="text">
      <style:text-properties fo:font-size="7pt" style:font-size-asian="7pt" style:font-size-complex="9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00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4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409" style:family="table-row">
      <style:table-row-properties/>
    </style:style>
    <style:style style:name="P41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414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415" style:parent-style-name="內文" style:family="paragraph">
      <style:paragraph-properties style:snap-to-layout-grid="false" fo:text-align="center" style:line-height-at-least="0.1388in"/>
    </style:style>
    <style:style style:name="T416" style:parent-style-name="預設段落字型" style:family="text">
      <style:text-properties fo:font-size="7pt" style:font-size-asian="7pt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42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4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4041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-asian="標楷體" fo:color="#0000FF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Row438" style:family="table-row">
      <style:table-row-properties style:min-row-height="0.5479in"/>
    </style:style>
    <style:style style:name="P43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0000FF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Row446" style:family="table-row">
      <style:table-row-properties style:min-row-height="0.3673in"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59" style:family="table-row">
      <style:table-row-properties style:min-row-height="0.3319in"/>
    </style:style>
    <style:style style:name="P4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7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style:snap-to-layout-grid="false" style:line-height-at-least="0in" fo:margin-right="-0.2118in"/>
    </style:style>
    <style:style style:name="T469" style:parent-style-name="預設段落字型" style:family="text">
      <style:text-properties style:font-name-asian="標楷體" fo:font-size="10pt" style:font-size-asian="10pt" style:font-size-complex="12pt"/>
    </style:style>
    <style:style style:name="T470" style:parent-style-name="預設段落字型" style:family="text">
      <style:text-properties style:font-name-asian="標楷體" fo:font-size="10pt" style:font-size-asian="10pt" style:font-size-complex="12pt"/>
    </style:style>
    <style:style style:name="P471" style:parent-style-name="內文" style:family="paragraph">
      <style:paragraph-properties style:snap-to-layout-grid="false" fo:margin-top="0.127in" style:line-height-at-least="0in" fo:margin-left="1.9687in" fo:text-indent="-1.6736in">
        <style:tab-stops/>
      </style:paragraph-properties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style:line-height-at-least="0in" fo:margin-right="-0.2118in"/>
      <style:text-properties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style:snap-to-layout-grid="false" fo:margin-top="0.0631in" style:line-height-at-least="0in" fo:margin-left="1.9687in" fo:text-indent="-1.6736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ableColumn493" style:family="table-column">
      <style:table-column-properties style:column-width="1.118in" style:use-optimal-column-width="false"/>
    </style:style>
    <style:style style:name="Table492" style:family="table">
      <style:table-properties style:width="1.118in" fo:margin-left="0in" table:align="left"/>
    </style:style>
    <style:style style:name="TableRow494" style:family="table-row">
      <style:table-row-properties style:min-row-height="0.230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497" style:family="table-row">
      <style:table-row-properties style:min-row-height="0.984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P502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P503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壤環境科學系研究所新生研究志趣調查表</text:span><text:span text:style-name="T3"><text:s text:c="7"/></text:span><text:span text:style-name="T4">1</text:span><text:span text:style-name="T5">1</text:span><text:span text:style-name="T6">3.4.2</text:span><text:span text:style-name="T7">3</text:span><text:span text:style-name="T8">製表</text:span></text:p>
      <text:p text:style-name="P9"><text:span text:style-name="T10">新生</text:span><text:span text:style-name="T11">姓名：</text:span><text:span text:style-name="T12"><text:s text:c="15"/></text:span></text:p>
      <text:p text:style-name="P13"/>
      <text:p text:style-name="內文"><text:span text:style-name="T14">本系</text:span><text:span text:style-name="T15">專任</text:span><text:span text:style-name="T16">師資與簡介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2"/></text:span><text:span text:style-name="T26">名</text:span></text:p>
          </table:table-cell>
          <table:table-cell table:style-name="TableCell27">
            <text:p text:style-name="P28"><text:span text:style-name="T29">職</text:span><text:span text:style-name="T30"><text:s text:c="2"/></text:span><text:span text:style-name="T31">級</text:span></text:p>
          </table:table-cell>
          <table:table-cell table:style-name="TableCell32">
            <text:p text:style-name="P33"><text:span text:style-name="T34">專</text:span><text:span text:style-name="T35"><text:s text:c="14"/></text:span><text:span text:style-name="T36">長</text:span></text:p>
          </table:table-cell>
        </table:table-row>
        <table:table-row table:style-name="TableRow37">
          <table:table-cell table:style-name="TableCell38">
            <text:p text:style-name="P39"><text:span text:style-name="T40">□</text:span><text:span text:style-name="T41">：彭宗仁</text:span></text:p>
          </table:table-cell>
          <table:table-cell table:style-name="TableCell42">
            <text:p text:style-name="P43"><text:span text:style-name="T44">教</text:span><text:span text:style-name="T45"><text:s text:c="2"/></text:span><text:span text:style-name="T46">授</text:span></text:p>
          </table:table-cell>
          <table:table-cell table:style-name="TableCell47">
            <text:p text:style-name="P48"><text:span text:style-name="T49">穩定同位素技術、水文地球化學</text:span></text:p>
          </table:table-cell>
        </table:table-row>
        <table:table-row table:style-name="TableRow50">
          <table:table-cell table:style-name="TableCell51">
            <text:p text:style-name="P52"><text:span text:style-name="T53">□</text:span><text:span text:style-name="T54">：鄒裕民</text:span></text:p>
          </table:table-cell>
          <table:table-cell table:style-name="TableCell55">
            <text:p text:style-name="P56"><text:span text:style-name="T57">教</text:span><text:span text:style-name="T58"><text:s text:c="2"/></text:span><text:span text:style-name="T59">授</text:span></text:p>
          </table:table-cell>
          <table:table-cell table:style-name="TableCell60">
            <text:p text:style-name="P61"><text:span text:style-name="T62">土壤及水污染復育、農業廢棄物管理與再利用、環境化學、光化學</text:span></text:p>
          </table:table-cell>
        </table:table-row>
        <table:table-row table:style-name="TableRow63">
          <table:table-cell table:style-name="TableCell64">
            <text:p text:style-name="P65"><text:span text:style-name="T66">□</text:span><text:span text:style-name="T67">：張家銘</text:span></text:p>
          </table:table-cell>
          <table:table-cell table:style-name="TableCell68">
            <text:p text:style-name="P69"><text:span text:style-name="T70">教</text:span><text:span text:style-name="T71"><text:s text:c="2"/></text:span><text:span text:style-name="T72">授</text:span></text:p>
          </table:table-cell>
          <table:table-cell table:style-name="TableCell73">
            <text:p text:style-name="P74">新穎材料、永續化學、化學資訊、分子模擬</text:p>
          </table:table-cell>
        </table:table-row>
        <table:table-row table:style-name="TableRow75">
          <table:table-cell table:style-name="TableCell76">
            <text:p text:style-name="P77"><text:span text:style-name="T78">□</text:span><text:span text:style-name="T79">：林耀東</text:span></text:p>
          </table:table-cell>
          <table:table-cell table:style-name="TableCell80">
            <text:p text:style-name="P81"><text:span text:style-name="T82">教</text:span><text:span text:style-name="T83"><text:s text:c="2"/></text:span><text:span text:style-name="T84">授</text:span></text:p>
          </table:table-cell>
          <table:table-cell table:style-name="TableCell85">
            <text:p text:style-name="P86"><text:span text:style-name="T87">環境奈米材料、環境復育、奈米微粒分離技術、土壤化學、水化學</text:span></text:p>
          </table:table-cell>
        </table:table-row>
        <table:table-row table:style-name="TableRow88">
          <table:table-cell table:style-name="TableCell89">
            <text:p text:style-name="P90"><text:span text:style-name="T91">□</text:span><text:span text:style-name="T92">：</text:span><text:span text:style-name="T93">賴鴻裕</text:span></text:p>
          </table:table-cell>
          <table:table-cell table:style-name="TableCell94">
            <text:p text:style-name="P95"><text:span text:style-name="T96">教</text:span><text:span text:style-name="T97"><text:s text:c="2"/></text:span><text:span text:style-name="T98">授</text:span></text:p>
          </table:table-cell>
          <table:table-cell table:style-name="TableCell99">
            <text:p text:style-name="P100">土壤肥力、土壤整治、植生復育</text:p>
          </table:table-cell>
        </table:table-row>
        <table:table-row table:style-name="TableRow101">
          <table:table-cell table:style-name="TableCell102">
            <text:p text:style-name="P103"><text:span text:style-name="T104">□</text:span><text:span text:style-name="T105">：黃政華</text:span></text:p>
          </table:table-cell>
          <table:table-cell table:style-name="TableCell106">
            <text:p text:style-name="P107"><text:span text:style-name="T108">教</text:span><text:span text:style-name="T109"><text:s text:c="2"/></text:span><text:span text:style-name="T110">授</text:span></text:p>
          </table:table-cell>
          <table:table-cell table:style-name="TableCell111">
            <text:p text:style-name="P112"><text:span text:style-name="T113">營養與病害、</text:span><text:span text:style-name="T114"><text:s/></text:span><text:span text:style-name="T115">環境微生物、植物病理</text:span></text:p>
          </table:table-cell>
        </table:table-row>
        <table:table-row table:style-name="TableRow116">
          <table:table-cell table:style-name="TableCell117">
            <text:p text:style-name="P118">□：簡士濠</text:p>
          </table:table-cell>
          <table:table-cell table:style-name="TableCell119">
            <text:p text:style-name="P120">教<text:s text:c="2"/>授</text:p>
          </table:table-cell>
          <table:table-cell table:style-name="TableCell121">
            <text:p text:style-name="P122">土壤物理、地理統計學、土壤調查與分類、土壤永續管理與保育技術</text:p>
          </table:table-cell>
        </table:table-row>
        <table:table-row table:style-name="TableRow123">
          <table:table-cell table:style-name="TableCell124">
            <text:p text:style-name="P125"><text:span text:style-name="T126">□</text:span><text:span text:style-name="T127">：沈佛亭</text:span></text:p>
          </table:table-cell>
          <table:table-cell table:style-name="TableCell128">
            <text:p text:style-name="P129"><text:span text:style-name="T130">教</text:span><text:span text:style-name="T131"><text:s text:c="2"/></text:span><text:span text:style-name="T132">授</text:span></text:p>
          </table:table-cell>
          <table:table-cell table:style-name="TableCell133">
            <text:p text:style-name="P134"><text:span text:style-name="T135">細菌分子偵測、分類及鑑定；微生物系統分類</text:span></text:p>
          </table:table-cell>
        </table:table-row>
        <table:table-row table:style-name="TableRow136">
          <table:table-cell table:style-name="TableCell137">
            <text:p text:style-name="P138"><text:span text:style-name="T139">□</text:span><text:span text:style-name="T140">：</text:span><text:span text:style-name="T141">劉雨庭</text:span></text:p>
          </table:table-cell>
          <table:table-cell table:style-name="TableCell142">
            <text:p text:style-name="P143"><text:span text:style-name="T144">教</text:span><text:span text:style-name="T145"><text:s/></text:span><text:span text:style-name="T146"><text:s/></text:span><text:span text:style-name="T147">授</text:span></text:p>
          </table:table-cell>
          <table:table-cell table:style-name="TableCell148">
            <text:p text:style-name="P149"><text:span text:style-name="T150">土壤化學，同步輻射分析技術，環境土壤生物地質化學</text:span></text:p>
          </table:table-cell>
        </table:table-row>
        <table:table-row table:style-name="TableRow151">
          <table:table-cell table:style-name="TableCell152">
            <text:p text:style-name="P153"><text:span text:style-name="T154">□</text:span><text:span text:style-name="T155">：</text:span><text:span text:style-name="T156">莊雅惠</text:span></text:p>
          </table:table-cell>
          <table:table-cell table:style-name="TableCell157">
            <text:p text:style-name="P158">副教授</text:p>
          </table:table-cell>
          <table:table-cell table:style-name="TableCell159">
            <text:p text:style-name="P160"><text:span text:style-name="T161">植物生理、質譜分析技術、環境化學、環境毒理</text:span></text:p>
          </table:table-cell>
        </table:table-row>
        <table:table-row table:style-name="TableRow162">
          <table:table-cell table:style-name="TableCell163">
            <text:p text:style-name="P164"><text:span text:style-name="T165">□</text:span><text:span text:style-name="T166">：</text:span><text:span text:style-name="T167">許良境</text:span></text:p>
          </table:table-cell>
          <table:table-cell table:style-name="TableCell168">
            <text:p text:style-name="P169">助理教授</text:p>
          </table:table-cell>
          <table:table-cell table:style-name="TableCell170">
            <text:p text:style-name="P171">土壤化學、土壤礦物學、X光吸收光譜、同步輻射臨場實驗</text:p>
          </table:table-cell>
        </table:table-row>
        <table:table-row table:style-name="TableRow172">
          <table:table-cell table:style-name="TableCell173">
            <text:p text:style-name="P174"><text:span text:style-name="T175">□</text:span><text:span text:style-name="T176">：</text:span><text:span text:style-name="T177">林政賢</text:span></text:p>
          </table:table-cell>
          <table:table-cell table:style-name="TableCell178">
            <text:p text:style-name="P179">助理教授</text:p>
          </table:table-cell>
          <table:table-cell table:style-name="TableCell180">
            <text:p text:style-name="P181">土壤物理、土壤與環境管理，土壤溫室氣體、土壤碳匯、</text:p>
            <text:p text:style-name="P182">生態環境服務</text:p>
          </table:table-cell>
        </table:table-row>
        <table:table-row table:style-name="TableRow183">
          <table:table-cell table:style-name="TableCell184">
            <text:p text:style-name="P185"><text:span text:style-name="T186">□</text:span><text:span text:style-name="T187">：</text:span><text:span text:style-name="T188">皮宏偉</text:span></text:p>
          </table:table-cell>
          <table:table-cell table:style-name="TableCell189">
            <text:p text:style-name="P190">助理教授</text:p>
          </table:table-cell>
          <table:table-cell table:style-name="TableCell191">
            <text:p text:style-name="P192">微生物學、分子生物學、生物技術、固氮、微生物演化</text:p>
          </table:table-cell>
        </table:table-row>
        <table:table-row table:style-name="TableRow193">
          <table:table-cell table:style-name="TableCell194">
            <text:p text:style-name="P195"><text:span text:style-name="T196">□</text:span><text:span text:style-name="T197">：</text:span><text:span text:style-name="T198">高培慈</text:span></text:p>
          </table:table-cell>
          <table:table-cell table:style-name="TableCell199">
            <text:p text:style-name="P200">助理教授</text:p>
          </table:table-cell>
          <table:table-cell table:style-name="TableCell201">
            <text:p text:style-name="P202">永續農業操作管理、營養循環、土壤肥力、作物營養、微量營養元素分析</text:p>
          </table:table-cell>
        </table:table-row>
      </table:table>
      <text:p text:style-name="P203"/>
      <text:p text:style-name="內文"><text:span text:style-name="T204">在填寫本表時，請先閱讀下列之說明：</text:span></text:p>
      <text:p text:style-name="P205"><text:span text:style-name="T206">1.</text:span><text:span text:style-name="T207">已與指導教授商談，並</text:span><text:span text:style-name="T208">獲指導教授同意指導</text:span><text:span text:style-name="T209">確認</text:span><text:span text:style-name="T210">者，請直接填寫</text:span><text:span text:style-name="T211">背面</text:span><text:span text:style-name="T212">「</text:span><text:span text:style-name="T213">研究生指導教授名單通知書及同意書</text:span><text:span text:style-name="T214">」</text:span><text:span text:style-name="T215">。</text:span></text:p>
      <text:p text:style-name="P216"><text:span text:style-name="T217">2.</text:span><text:span text:style-name="T218">已</text:span><text:span text:style-name="T219">事先與有意跟隨從事研究之指導老師商談</text:span><text:span text:style-name="T220">，</text:span><text:span text:style-name="T221">但未獲同意確認，</text:span><text:span text:style-name="T222">才填寫本表。</text:span></text:p>
      <text:p text:style-name="P223"><text:span text:style-name="T224">3.</text:span><text:span text:style-name="T225">請於</text:span><text:span text:style-name="T226">“</text:span><text:span text:style-name="T227">□</text:span><text:span text:style-name="T228">”</text:span><text:span text:style-name="T229">內，以</text:span><text:span text:style-name="T230">1</text:span><text:span text:style-name="T231">，</text:span><text:span text:style-name="T232">2</text:span><text:span text:style-name="T233">，</text:span><text:span text:style-name="T234">3</text:span><text:span text:style-name="T235">為優先排列之順序，填入</text:span><text:span text:style-name="T236">3</text:span><text:span text:style-name="T237">位所欲跟隨從事研究指導老師的優先順序，以提供本所老師</text:span><text:span text:style-name="T238">作為</text:span><text:span text:style-name="T239">招收研究生之參考。</text:span><text:span text:style-name="T240">所</text:span><text:span text:style-name="T241">填寫三位優先次序之指導老師，不可超過</text:span><text:span text:style-name="T242">3</text:span><text:span text:style-name="T243">位，同時也不可少於</text:span><text:span text:style-name="T244">3</text:span><text:span text:style-name="T245">位。</text:span></text:p>
      <text:p text:style-name="P246"><text:span text:style-name="T247">4</text:span><text:span text:style-name="T248">.</text:span><text:span text:style-name="T249">請於</text:span><text:span text:style-name="T250">8</text:span><text:span text:style-name="T251">月</text:span><text:span text:style-name="T252">11</text:span><text:span text:style-name="T253">日前</text:span><text:span text:style-name="T254">填妥</text:span><text:span text:style-name="T255">「</text:span><text:span text:style-name="T256">研究生指導教授名單通知書及同意書</text:span><text:span text:style-name="T257">」</text:span><text:span text:style-name="T258">或本表格，</text:span><text:span text:style-name="T259">並擲交本系辦公室，如果未依照上述之規定填寫、或逾期、或未繳者，均視同放棄，且後果自行負責。</text:span></text:p>
      <text:p text:style-name="P260"><text:span text:style-name="T261">5.</text:span><text:span text:style-name="T262">每位教師每二年收碩士班新生至多</text:span><text:span text:style-name="T263">4</text:span><text:span text:style-name="T264">人，從</text:span><text:span text:style-name="T265">99</text:span><text:span text:style-name="T266">學年度招收新生算起。</text:span><text:span text:style-name="T267">（</text:span><text:span text:style-name="T268">99.1.21</text:span><text:span text:style-name="T269">系務會議通過</text:span><text:span text:style-name="T270">）</text:span><text:span text:style-name="T271">共同指導者，各算</text:span><text:span text:style-name="T272">0.5</text:span><text:span text:style-name="T273">名額。如確有額外名額之必要，需提送系務會議討論通過。</text:span></text:p>
      <text:soft-page-break/>
      <text:p text:style-name="P274"><text:span text:style-name="T275">國立中興大學</text:span><text:span text:style-name="T276"><text:s/></text:span><text:span text:style-name="T277">指導教授名單通知書及同意書</text:span></text:p>
      <text:p text:style-name="P278">Graduate Student Thesis Advisor Agreement Form</text:p>
      <text:p text:style-name="P279"><text:span text:style-name="T280"> </text:span><text:span text:style-name="T281"><text:s text:c="4"/></text:span><text:span text:style-name="T282"> </text:span><text:span text:style-name="T283"> </text:span><text:span text:style-name="T284">學年度第</text:span><text:span text:style-name="T285"> </text:span><text:span text:style-name="T286"><text:s text:c="2"/></text:span><text:span text:style-name="T287">學期</text:span><text:span text:style-name="T288"><text:s text:c="28"/></text:span><text:span text:style-name="T289">申請日期：</text:span><text:span text:style-name="T290"> </text:span><text:span text:style-name="T291"> </text:span><text:span text:style-name="T292"> </text:span><text:span text:style-name="T293">年</text:span><text:span text:style-name="T294"> </text:span><text:span text:style-name="T295"> </text:span><text:span text:style-name="T296">月</text:span><text:span text:style-name="T297"> </text:span><text:span text:style-name="T298"> </text:span><text:span text:style-name="T299">日</text:span></text:p>
      <text:p text:style-name="P300"><text:span text:style-name="T301">Academic year, Fall / Spring Semester <text:s text:c="6"/></text:span><text:span text:style-name="T302"><text:s text:c="42"/></text:span><text:span text:style-name="T303"><text:s text:c="8"/></text:span><text:span text:style-name="T304"><text:s/></text:span><text:span text:style-name="T305">Date: YYYY/MM/ DD</text:span><text:span text:style-name="T306"><text:s text:c="72"/></text:span></text:p>
      <text:list text:style-name="LFO2" text:continue-numbering="true">
        <text:list-item>
          <text:p text:style-name="P307">研究生基本資料Student Information：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學號</text:p>
            <text:p text:style-name="P318"><text:span text:style-name="T319">Student<text:s/></text:span><text:span text:style-name="T320">ID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姓名</text:p>
            <text:p text:style-name="P325"><text:span text:style-name="T326">Name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手機</text:p>
            <text:p text:style-name="P331"><text:span text:style-name="T332">Mobile</text:span><text:span text:style-name="T333"><text:s/>No.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學系</text:span><text:span text:style-name="T340">Dept.</text:span>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制</text:p>
            <text:p text:style-name="P350"><text:span text:style-name="T351">Degree</text:span></text:p>
          </table:table-cell>
          <table:table-cell table:style-name="TableCell352" table:number-columns-spanned="5">
            <text:h text:style-name="P353" text:outline-level="4"><text:span text:style-name="T354">□</text:span><text:span text:style-name="T355">碩士班</text:span><text:span text:style-name="T356">Master's <text:s text:c="3"/></text:span><text:span text:style-name="T357"><text:s text:c="45"/></text:span><text:span text:style-name="T358">□</text:span><text:span text:style-name="T359">碩專班</text:span><text:span text:style-name="T360">On-the-job</text:span><text:span text:style-name="T361"><text:s text:c="2"/>Master's<text:s/></text:span></text:h>
            <text:h text:style-name="P362" text:outline-level="4"><text:span text:style-name="T363">□</text:span><text:span text:style-name="T364">產專班</text:span><text:span text:style-name="T365">On-the-job Master’s in Production</text:span><text:span text:style-name="T366"><text:s text:c="6"/></text:span><text:span text:style-name="T367"><text:s/></text:span><text:span text:style-name="T368">□</text:span><text:span text:style-name="T369">博士班</text:span><text:span text:style-name="T370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371">二、指導教授名單Thesis Advisor Information：</text:p>
      <text:p text:style-name="P372">有關本校研究生商請指導教授相關規定，請參照本校「碩(博)士班章程」、「碩(博)士班學位考試細則」。</text:p>
      <text:p text:style-name="P373"><text:span text:style-name="T374">For matters between graduate students and advising professors, please refer to NCHU Master’s (Doctoral) Program Regulations and Implementation Guidelines for Master’s (Doctoral) Degree Examination.</text:span></text:p>
      <text:p text:style-name="P375">請務必勾選是否符合指導教授資格：</text:p>
      <text:p text:style-name="P376"><text:span text:style-name="T377">1.</text:span><text:span text:style-name="T378">符合學位授予法規定。</text:span><text:span text:style-name="T379"><text:s/></text:span><text:span text:style-name="T380">In compliance with the requirements of the Taiwan “Enforcement Rules of Degree Conferral Law”.</text:span></text:p>
      <text:p text:style-name="P381">2.符合學位授予法，系(所)務會議並已訂定提聘資格。（相關會議紀錄如附件）</text:p>
      <text:p text:style-name="P382">In compliance with the requirements of the Taiwan “Enforcement Rules of Degree Conferral Law”, and the Department or Program’s Committee of Affairs had already established the recruitment eligibility.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p text:style-name="P390">符合指導教授資格</text:p>
            <text:p text:style-name="P391"><text:span text:style-name="T392">Compliancy with the requirements of the Taiwan<text:s/></text:span><text:span text:style-name="T393">“Enforcement Rules of<text:s/></text:span><text:span text:style-name="T394"><text:s/></text:span><text:span text:style-name="T395">Degree Conferral Law”</text:span></text:p>
          </table:table-cell>
          <table:table-cell table:style-name="TableCell396">
            <text:p text:style-name="P397">姓名</text:p>
            <text:p text:style-name="P398"><text:span text:style-name="T399">Chinese</text:span><text:span text:style-name="T400"><text:s/>Name</text:span></text:p>
          </table:table-cell>
          <table:table-cell table:style-name="TableCell401">
            <text:p text:style-name="P402"><text:span text:style-name="T403">服務單位</text:span><text:span text:style-name="T404">Department/Major</text:span></text:p>
          </table:table-cell>
          <table:table-cell table:style-name="TableCell405">
            <text:p text:style-name="P406">最高學歷</text:p>
            <text:p text:style-name="P407"><text:span text:style-name="T408">Highest-Degree Obtained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教職員證號</text:p>
            <text:p text:style-name="P413">(校外人士免填)</text:p>
            <text:p text:style-name="P414">Faculty ID. No.</text:p>
            <text:p text:style-name="P415"><text:span text:style-name="T416">(Leave blank if not pplicable)</text:span></text:p>
          </table:table-cell>
          <table:table-cell table:style-name="TableCell417">
            <text:p text:style-name="P418">職級</text:p>
            <text:p text:style-name="P419"><text:span text:style-name="T420">Grade Rank</text:span></text:p>
          </table:table-cell>
          <table:table-cell table:style-name="TableCell421">
            <text:p text:style-name="P422">電 <text:s/>話</text:p>
            <text:p text:style-name="P423"><text:span text:style-name="T424">Telephone No.</text:span></text:p>
          </table:table-cell>
        </table:table-row>
        <table:table-row table:style-name="TableRow425">
          <table:table-cell table:style-name="TableCell426" table:number-rows-spanned="2">
            <text:p text:style-name="P427">□第1項</text:p>
            <text:p text:style-name="P428">□第2項</text:p>
            <text:p text:style-name="P429">主指導</text:p>
            <text:p text:style-name="P430"><text:span text:style-name="T431">Main Advisor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2">
            <text:p text:style-name="P448">□第1項</text:p>
            <text:p text:style-name="P449">□第2項</text:p>
            <text:p text:style-name="P450">共同指導</text:p>
            <text:p text:style-name="P451"><text:span text:style-name="T452">Co-Advisor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三、指導教授同意書：</text:p>
      <text:p text:style-name="P468"><text:span text:style-name="T469">本人同意擔任該生之論文指導教授，有關後續互動事宜均依本校「論文指導教授與研究生互動準則」辦理。</text:span><text:span text:style-name="T470"><text:s/></text:span></text:p>
      <text:p text:style-name="P471"><text:span text:style-name="T472">指導教授簽章</text:span><text:span text:style-name="T473">(</text:span><text:span text:style-name="T474">含共同指導教授</text:span><text:span text:style-name="T475">)</text:span><text:span text:style-name="T476">：</text:span></text:p>
      <text:p text:style-name="P477"><text:span text:style-name="T478">Signature of the advising professor (including joint advising professor)</text:span></text:p>
      <text:p text:style-name="P479"/>
      <text:p text:style-name="P480"><text:span text:style-name="T481">系所主管簽章</text:span><text:span text:style-name="T482">：</text:span><text:span text:style-name="T483"><text:s text:c="33"/></text:span><text:span text:style-name="T484">日期：</text:span><text:span text:style-name="T485"><text:s text:c="6"/></text:span><text:span text:style-name="T486">年</text:span><text:span text:style-name="T487"><text:s text:c="5"/></text:span><text:span text:style-name="T488">月</text:span><text:span text:style-name="T489"><text:s text:c="4"/></text:span><text:span text:style-name="T490">日</text:span></text:p>
      <text:p text:style-name="P491"><draw:frame draw:z-index="251661824" draw:id="id0" draw:style-name="a0" draw:name="文字方塊 3" text:anchor-type="paragraph" svg:x="6.59653in" svg:y="0.32708in" svg:width="1.175in" svg:height="1.25764in" style:rel-width="scale" style:rel-height="scale"><draw:text-box><table:table table:style-name="Table492"><table:table-columns><table:table-column table:style-name="TableColumn493"/></table:table-columns><table:table-row table:style-name="TableRow494"><table:table-cell table:style-name="TableCell495"><text:p text:style-name="P496">註冊組收登記錄</text:p></table:table-cell></table:table-row><table:table-row table:style-name="TableRow497"><table:table-cell table:style-name="TableCell498"><text:p text:style-name="P499"/></table:table-cell></table:table-row></table:table><text:p text:style-name="內文"/></draw:text-box><svg:title/><svg:desc/></draw:frame><text:span text:style-name="T500">Signature of</text:span><text:s/><text:span text:style-name="T501">Chairman of Department <text:s text:c="53"/>Date:yyyy/mm/dd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壤環境科學系研究所新生研究志趣調查表</dc:title>
    <dc:description/>
    <dc:subject/>
    <meta:initial-creator>soil</meta:initial-creator>
    <dc:creator>user</dc:creator>
    <meta:creation-date>2024-11-20T06:54:00Z</meta:creation-date>
    <dc:date>2024-11-20T06:54:00Z</dc:date>
    <meta:print-date>2022-04-27T03:2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2" meta:character-count="2829" meta:row-count="20" meta:non-whitespace-character-count="2412"/>
  </office:meta>
</office:document-meta>
</file>