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top="0.034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0347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5.618in"/>
    </style:style>
    <style:style style:name="TableColumn35" style:family="table-column">
      <style:table-column-properties style:column-width="0.9375in"/>
    </style:style>
    <style:style style:name="Table32" style:family="table">
      <style:table-properties style:width="7.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55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5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6" style:family="table-row">
      <style:table-row-properties style:min-row-height="0.55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3pt" style:font-size-asian="13pt" style:font-size-complex="13pt"/>
    </style:style>
    <style:style style:name="P126" style:parent-style-name="清單段落1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7" style:parent-style-name="清單段落1" style:list-style-name="LFO2" style:family="paragraph">
      <style:paragraph-properties fo:text-align="justify" fo:line-height="0.25in" fo:margin-left="0.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清單段落1" style:list-style-name="LFO2" style:family="paragraph">
      <style:paragraph-properties fo:text-align="justify" fo:line-height="0.25in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中興大學</text:span><text:span text:style-name="T3">土壤環境科學</text:span><text:span text:style-name="T4">系</text:span><text:span text:style-name="T5">研究生畢業離</text:span><text:span text:style-name="T6">系</text:span><text:span text:style-name="T7">手續單</text:span></text:p>
      <text:p text:style-name="P8"/>
      <text:p text:style-name="P9"><text:span text:style-name="T10">學生姓名：</text:span><text:span text:style-name="T11"><text:s text:c="7"/></text:span><text:span text:style-name="T12"><text:s/></text:span><text:span text:style-name="T13"><text:s text:c="4"/></text:span><text:span text:style-name="T14"><text:s text:c="3"/></text:span><text:span text:style-name="T15">學號：</text:span><text:span text:style-name="T16"><text:s text:c="12"/></text:span><text:span text:style-name="T17"><text:s/></text:span><text:span text:style-name="T18">電話：</text:span><text:span text:style-name="T19"><text:s text:c="12"/></text:span></text:p>
      <text:p text:style-name="P20">說明：1.須於離校手續辦妥前一星期，搬離研究生室，鎖匙必需點交歸還系辦公室。<text:s/></text:p>
      <text:p text:style-name="P21"><text:s text:c="6"/>2.研究所畢業生辦理離校手續前，須持本單經系所每一位老師簽名，還清曾借用物</text:p>
      <text:p text:style-name="P22"><text:s text:c="7"/>品與書籍，再持本單至系辦公室辦理離校手續。<text:s/></text:p>
      <text:p text:style-name="P23"><text:span text:style-name="T24"><text:s text:c="47"/></text:span><text:span text:style-name="T25"><text:s text:c="18"/></text:span><text:span text:style-name="T26"><text:s text:c="3"/></text:span><text:span text:style-name="T27"><text:s text:c="5"/></text:span><text:span text:style-name="T28">1</text:span><text:span text:style-name="T29">1</text:span><text:span text:style-name="T30">3</text:span><text:span text:style-name="T31">.12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<text:s text:c="2"/>位</text:p>
          </table:table-cell>
          <table:table-cell table:style-name="TableCell39">
            <text:p text:style-name="P40">確認事項</text:p>
          </table:table-cell>
          <table:table-cell table:style-name="TableCell41">
            <text:p text:style-name="P42">承辦人</text:p>
            <text:p text:style-name="P43">簽章</text:p>
          </table:table-cell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>
            <text:p text:style-name="P48">研究生溫室使用情況：</text:p>
            <text:p text:style-name="P49"><text:span text:style-name="T50">□</text:span><text:span text:style-name="T51">有使用，已清除（廢棄物是否含</text:span><text:span text:style-name="T52">重金屬 <text:s/>□有　□無</text:span><text:span text:style-name="T53">）</text:span></text:p>
            <text:p text:style-name="P54"><text:span text:style-name="T55">□</text:span><text:span text:style-name="T56">無使用</text:span></text:p>
            <text:p text:style-name="P57">研究生鑰匙點交歸還：</text:p>
            <text:p text:style-name="P58"><text:span text:style-name="T59">□已歸還研究生室、安全門及實驗室鑰匙 <text:s text:c="6"/>□無借用鑰匙 <text:s text:c="5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<text:s text:c="2"/>辦</text:p>
          </table:table-cell>
          <table:table-cell table:style-name="TableCell65">
            <text:p text:style-name="P66">□系辦已事先向各教師確認學生未借用物品或書籍，毋須再找教師簽名。</text:p>
            <text:p text:style-name="P67">□系辦已事先向各教師確認學生須再找下列老師簽名。</text:p>
            <text:p text:style-name="P68">□彭宗仁□張家銘□鄒裕民□林耀東□賴鴻裕□黃政華</text:p>
            <text:p text:style-name="P69">□簡士濠□沈佛亭□劉雨庭□莊雅惠□林政賢□許良境</text:p>
            <text:p text:style-name="P70">□皮宏偉□高培慈</text:p>
            <text:p text:style-name="P71">上列已勾選教師確認准予學生離校簽名處：</text:p>
            <text:p text:style-name="P72"/>
            <text:p text:style-name="P73"><text:span text:style-name="T74">□</text:span><text:span text:style-name="T75">門禁卡</text:span><text:span text:style-name="T76">管理（</text:span><text:span text:style-name="T77">□</text:span><text:span text:style-name="T78">臨時卡，退押金　</text:span><text:span text:style-name="T79">□非臨時卡</text:span><text:span text:style-name="T80">）</text:span></text:p>
            <text:p text:style-name="P81"><text:span text:style-name="T82">□</text:span><text:span text:style-name="T83">論文</text:span><text:span text:style-name="T84">2</text:span><text:span text:style-name="T85">本</text:span><text:span text:style-name="T86">口試委員簽名頁</text:span><text:span text:style-name="T87">蓋系</text:span><text:span text:style-name="T88">戳</text:span><text:span text:style-name="T89">（</text:span><text:span text:style-name="T90">2</text:span><text:span text:style-name="T91">本送總圖</text:span><text:span text:style-name="T92">）</text:span></text:p>
            <text:p text:style-name="P93"><text:span text:style-name="T94">□</text:span><text:span text:style-name="T95">系友會個人資料提供同意書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<text:s text:c="2"/>圖</text:p>
          </table:table-cell>
          <table:table-cell table:style-name="TableCell101">
            <text:p text:style-name="P102"><text:span text:style-name="T103">□</text:span><text:span text:style-name="T104">收存</text:span><text:span text:style-name="T105">論文</text:span><text:span text:style-name="T106">1</text:span><text:span text:style-name="T107">本</text:span><text:span text:style-name="T108"><text:s text:c="2"/></text:span></text:p>
            <text:p text:style-name="P109"><text:span text:style-name="T110">□</text:span><text:span text:style-name="T111">確認論文中是否有使用溫室（</text:span><text:span text:style-name="T112">□有　□無</text:span><text:span text:style-name="T113">）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系<text:s/>主<text:s/>任</text:p>
          </table:table-cell>
          <table:table-cell table:style-name="TableCell119">
            <text:p text:style-name="P120"><text:span text:style-name="T121">□</text:span><text:span text:style-name="T122">口試結果通知書簽章　</text:span></text:p>
          </table:table-cell>
          <table:table-cell table:style-name="TableCell123">
            <text:p text:style-name="P124"/>
          </table:table-cell>
        </table:table-row>
      </table:table>
      <text:p text:style-name="P125">備註：</text:p>
      <text:list text:style-name="LFO2" text:continue-numbering="true">
        <text:list-item>
          <text:p text:style-name="P126">研究生持本單經指導教授、系所主任簽核後，交給系所承辦人存查。</text:p>
        </text:list-item>
        <text:list-item>
          <text:p text:style-name="P127"><text:span text:style-name="T128">承辦人員收到研究生畢業離校手續單並檢查無誤後，請登入線上離校系統</text:span><text:span text:style-name="T129">(</text:span><text:span text:style-name="T130">網址：</text:span><text:a xlink:href="https://onepiece.nchu.edu.tw/cof/leavelogin.htm" office:target-frame-name="_top" xlink:show="replace"><text:span text:style-name="T131">https://onepiece.nchu.edu.tw/cof/l</text:span><text:bookmark-start text:name="_Hlt182491672"/><text:bookmark-start text:name="_Hlt182491673"/><text:span text:style-name="T132">e</text:span><text:bookmark-end text:name="_Hlt182491672"/><text:bookmark-end text:name="_Hlt182491673"/><text:span text:style-name="T133">avelogin.htm</text:span></text:a><text:span text:style-name="T134">)</text:span><text:span text:style-name="T135">，勾選同意該生完成系、所的離校手續。</text:span></text:p>
        </text:list-item>
        <text:list-item>
          <text:p text:style-name="P136"><text:span text:style-name="T137">研究生查詢畢業離校狀態的網址為：</text:span><text:a xlink:href="https://onepiece.nchu.edu.tw/cofsys/plsql/acad_home" office:target-frame-name="_top" xlink:show="replace"><text:span text:style-name="T138">https://onepiece.nchu.edu.tw/c</text:span><text:bookmark-start text:name="_Hlt182491691"/><text:bookmark-start text:name="_Hlt182491692"/><text:span text:style-name="T139">o</text:span><text:bookmark-end text:name="_Hlt182491691"/><text:bookmark-end text:name="_Hlt182491692"/><text:span text:style-name="T140">fsys/plsql/acad_home</text:span></text:a><text:span text:style-name="T141">，登入後再點選「其他」選單中「離校狀態查詢」選項，各單位皆顯示「</text:span><text:span text:style-name="T142">ok</text:span><text:span text:style-name="T143">」後，請持</text:span><text:span text:style-name="T144">學生證、口試結果通知書</text:span><text:span text:style-name="T145">正本至註冊組領取畢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畢業離校手續單</dc:title>
    <dc:subject/>
    <meta:initial-creator>土壤環境科學系</meta:initial-creator>
    <dc:creator>user</dc:creator>
    <meta:creation-date>2024-11-14T07:48:00Z</meta:creation-date>
    <dc:date>2024-11-14T07:48:00Z</dc:date>
    <meta:print-date>2015-11-23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