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清單段落" style:list-style-name="LFO1" style:family="paragraph">
      <style:paragraph-properties fo:text-align="justify" fo:margin-left="0.25in">
        <style:tab-stops/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112" style:family="table-column">
      <style:table-column-properties style:column-width="0.9847in" style:use-optimal-column-width="false"/>
    </style:style>
    <style:style style:name="TableColumn113" style:family="table-column">
      <style:table-column-properties style:column-width="1.1395in" style:use-optimal-column-width="false"/>
    </style:style>
    <style:style style:name="TableColumn114" style:family="table-column">
      <style:table-column-properties style:column-width="5.452in" style:use-optimal-column-width="false"/>
    </style:style>
    <style:style style:name="Table111" style:family="table">
      <style:table-properties style:width="7.576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line-height="0.3055in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3055in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3055in"/>
    </style:style>
    <style:style style:name="T172" style:parent-style-name="預設段落字型" style:family="text"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line-height="0.3055in"/>
      <style:text-properties style:font-name-asian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line-height="0.3055in"/>
      <style:text-properties style:font-name-asian="標楷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</style:style>
    <style:style style:name="T20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line-height="0.3055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3055in"/>
      <style:text-properties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-asian="標楷體" style:font-weight-complex="bold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</style:style>
    <style:style style:name="T2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055in" fo:margin-left="-0.0583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style:font-name-asian="標楷體"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</style:style>
    <style:style style:name="T256" style:parent-style-name="預設段落字型" style:family="text">
      <style:text-properties style:font-name-asian="標楷體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3055in"/>
      <style:text-properties style:font-name-asian="標楷體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055in"/>
      <style:text-properties style:font-name-asian="標楷體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 fo:margin-left="-0.0583in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055in"/>
      <style:text-properties style:font-name-asian="標楷體"/>
    </style:style>
    <style:style style:name="P289" style:parent-style-name="內文" style:family="paragraph">
      <style:paragraph-properties fo:line-height="0.2777in"/>
      <style:text-properties style:font-name-asian="標楷體"/>
    </style:style>
  </office:automatic-styles>
  <office:body>
    <office:text text:use-soft-page-breaks="true">
      <text:p text:style-name="P1">土壤環境科學系<text:s/>專題討論/專題研究/畢業論文<text:s/>指導教授媒合申請書</text:p>
      <text:p text:style-name="P2">113.11.1</text:p>
      <text:p text:style-name="內文"><text:span text:style-name="T3">在填寫本表時，請先閱讀下列之說明：</text:span></text:p>
      <text:list text:style-name="LFO1" text:continue-numbering="true">
        <text:list-item>
          <text:p text:style-name="P4"><text:span text:style-name="T5">本申請表係依據</text:span><text:span text:style-name="T6"><text:s/>1100427</text:span><text:span text:style-name="T7">系務會議決議辦理：</text:span><text:span text:style-name="T8">110</text:span><text:span text:style-name="T9">學年度起，大三學生分</text:span><text:span text:style-name="T10">2</text:span><text:span text:style-name="T11">階段申請專討</text:span><text:span text:style-name="T12">/</text:span><text:span text:style-name="T13">專研指導老師，第一階段按現行做法，由學生徵詢老師同意，並經指導教授簽署</text:span><text:span text:style-name="T14">「專題討論</text:span><text:span text:style-name="T15">/</text:span><text:span text:style-name="T16">專題研究</text:span><text:span text:style-name="T17">/</text:span><text:span text:style-name="T18">畢業論文指導教授同意書</text:span><text:span text:style-name="T19">」</text:span><text:span text:style-name="T20">(</text:span><text:span text:style-name="T21">請自行自系網頁</text:span><text:span text:style-name="T22">/</text:span><text:span text:style-name="T23">法規及下載</text:span><text:span text:style-name="T24">/</text:span><text:span text:style-name="T25">表格下載</text:span><text:span text:style-name="T26">(</text:span><text:span text:style-name="T27">學士班</text:span><text:span text:style-name="T28">)</text:span><text:span text:style-name="T29">交系辦</text:span><text:span text:style-name="T30">者</text:span><text:span text:style-name="T31">，免填此表</text:span><text:span text:style-name="T32">。</text:span><text:span text:style-name="T33">指導老師簽名確認後，立即繳交至系辦，未及時繳交至系辦，而造成系辦統計延誤，導致指導老師超收學生，學生須自行負責。</text:span></text:p>
        </text:list-item>
        <text:list-item>
          <text:p text:style-name="P34"><text:span text:style-name="T35">第二階段為未找到指導老師之學生</text:span><text:span text:style-name="T36">或</text:span><text:span text:style-name="T37">事先與有意跟隨從事研究之指導老師商談，</text:span><text:span text:style-name="T38">但未獲同意，</text:span><text:span text:style-name="T39">才</text:span><text:span text:style-name="T40">需</text:span><text:span text:style-name="T41">填寫本表</text:span><text:span text:style-name="T42">。</text:span><text:span text:style-name="T43">請</text:span><text:span text:style-name="T44">至系辦填寫</text:span><text:span text:style-name="T45">本表上所列尚未收滿專題研究生之老師</text:span><text:span text:style-name="T46">至少</text:span><text:span text:style-name="T47">5</text:span><text:span text:style-name="T48">位，再由系辦依志願序徵詢老師。</text:span></text:p>
        </text:list-item>
        <text:list-item>
          <text:p text:style-name="P49"><text:span text:style-name="T50">請於</text:span><text:span text:style-name="T51">“</text:span><text:span text:style-name="T52">□</text:span><text:span text:style-name="T53">”</text:span><text:span text:style-name="T54">內，以</text:span><text:span text:style-name="T55">1</text:span><text:span text:style-name="T56">、</text:span><text:span text:style-name="T57">2</text:span><text:span text:style-name="T58">、</text:span><text:span text:style-name="T59">3</text:span><text:span text:style-name="T60">、</text:span><text:span text:style-name="T61">4</text:span><text:span text:style-name="T62">、</text:span><text:span text:style-name="T63">5</text:span><text:span text:style-name="T64">為優先排列之順序，填入</text:span><text:span text:style-name="T65">5</text:span><text:span text:style-name="T66">位所欲跟隨從事研究指導老師的優先順序，以提供</text:span><text:span text:style-name="T67">系辦</text:span><text:span text:style-name="T68">作為</text:span><text:span text:style-name="T69">徵詢教師指導意願順序</text:span><text:span text:style-name="T70">之</text:span><text:span text:style-name="T71">依據。教師姓名前若顯示</text:span><text:span text:style-name="T72"></text:span><text:span text:style-name="T73">，表示該教師已收滿學生，不可列入申請媒合</text:span><text:span text:style-name="T74">順序。</text:span></text:p>
        </text:list-item>
        <text:list-item>
          <text:p text:style-name="P75"><text:span text:style-name="T76">本表格最遲請於</text:span><text:span text:style-name="T77">11</text:span><text:span text:style-name="T78">月</text:span><text:span text:style-name="T79">30</text:span><text:span text:style-name="T80">日前</text:span><text:span text:style-name="T81">填妥交至系辦</text:span><text:span text:style-name="T82">。</text:span><text:span text:style-name="T83">填寫本表格不代表一定會媒合成功，</text:span><text:span text:style-name="T84">請各位同學</text:span><text:span text:style-name="T85">填寫本表後亦須</text:span><text:span text:style-name="T86">積極</text:span><text:span text:style-name="T87">詢求老師同意</text:span><text:span text:style-name="T88">。</text:span><text:span text:style-name="T89">繳交本表格後仍可以隨時繳交教師已簽名之</text:span><text:span text:style-name="T90">「專題討論</text:span><text:span text:style-name="T91">/</text:span><text:span text:style-name="T92">專題研究</text:span><text:span text:style-name="T93">/</text:span><text:span text:style-name="T94">畢業論文指導教授同意書</text:span><text:span text:style-name="T95">」</text:span><text:span text:style-name="T96">至系辦。若</text:span><text:span text:style-name="T97">學生不按規定填表導致</text:span><text:span text:style-name="T98">未媒合成功，</text:span><text:span text:style-name="T99">且同學於</text:span><text:span text:style-name="T100">大三上</text:span><text:span text:style-name="T101">學期末前</text:span><text:span text:style-name="T102">未確認指導教授，無法修習</text:span><text:span text:style-name="T103">專</text:span><text:span text:style-name="T104">題討論</text:span><text:span text:style-name="T105">/</text:span><text:span text:style-name="T106">專題研究</text:span><text:span text:style-name="T107">/</text:span><text:span text:style-name="T108">畢業論文</text:span><text:span text:style-name="T109">，學生須自行負責。</text:span></text:p>
        </text:list-item>
      </text:list>
      <text:p text:style-name="P110">學生姓名：<text:s text:c="6"/><text:s text:c="4"/><text:s text:c="2"/>學號：<text:s text:c="4"/><text:s text:c="4"/><text:s text:c="7"/>聯絡方式：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教師</text:span><text:span text:style-name="T119">姓名</text:span></text:p>
          </table:table-cell>
          <table:table-cell table:style-name="TableCell120">
            <text:p text:style-name="P121"><text:span text:style-name="T122">職</text:span><text:span text:style-name="T123"><text:s text:c="2"/></text:span><text:span text:style-name="T124">級</text:span></text:p>
          </table:table-cell>
          <table:table-cell table:style-name="TableCell125">
            <text:p text:style-name="P126"><text:span text:style-name="T127">專</text:span><text:span text:style-name="T128"><text:s text:c="14"/></text:span><text:span text:style-name="T129">長</text:span></text:p>
          </table:table-cell>
        </table:table-row>
        <table:table-row table:style-name="TableRow130">
          <table:table-cell table:style-name="TableCell131">
            <text:p text:style-name="P132"><text:span text:style-name="T133"></text:span><text:span text:style-name="T134">彭宗仁</text:span></text:p>
            <text:p text:style-name="P135"><text:span text:style-name="T136">(</text:span><text:span text:style-name="T137">休假研究</text:span><text:span text:style-name="T138">)</text:span></text:p>
          </table:table-cell>
          <table:table-cell table:style-name="TableCell139">
            <text:p text:style-name="P140"><text:span text:style-name="T141">教</text:span><text:span text:style-name="T142"><text:s text:c="2"/></text:span><text:span text:style-name="T143">授</text:span></text:p>
          </table:table-cell>
          <table:table-cell table:style-name="TableCell144">
            <text:p text:style-name="P145"><text:span text:style-name="T146">穩定同位素技術、水文地球化學</text:span></text:p>
          </table:table-cell>
        </table:table-row>
        <table:table-row table:style-name="TableRow147">
          <table:table-cell table:style-name="TableCell148">
            <text:p text:style-name="P149"><text:span text:style-name="T150">□</text:span><text:span text:style-name="T151">林耀東</text:span></text:p>
          </table:table-cell>
          <table:table-cell table:style-name="TableCell152">
            <text:p text:style-name="P153"><text:span text:style-name="T154">教</text:span><text:span text:style-name="T155"><text:s text:c="2"/></text:span><text:span text:style-name="T156">授</text:span></text:p>
          </table:table-cell>
          <table:table-cell table:style-name="TableCell157">
            <text:p text:style-name="P158"><text:span text:style-name="T159">環境奈米材料、環境復育、奈米微粒分離技術、土壤化學、水化學</text:span></text:p>
          </table:table-cell>
        </table:table-row>
        <table:table-row table:style-name="TableRow160">
          <table:table-cell table:style-name="TableCell161">
            <text:p text:style-name="P162"><text:span text:style-name="T163">□</text:span><text:span text:style-name="T164">鄒裕民</text:span></text:p>
          </table:table-cell>
          <table:table-cell table:style-name="TableCell165">
            <text:p text:style-name="P166"><text:span text:style-name="T167">教</text:span><text:span text:style-name="T168"><text:s text:c="2"/></text:span><text:span text:style-name="T169">授</text:span></text:p>
          </table:table-cell>
          <table:table-cell table:style-name="TableCell170">
            <text:p text:style-name="P171"><text:span text:style-name="T172">土壤及水污染復育、農業廢棄物管理與再利用、環境化學、光化學</text:span></text:p>
          </table:table-cell>
        </table:table-row>
        <table:table-row table:style-name="TableRow173">
          <table:table-cell table:style-name="TableCell174">
            <text:p text:style-name="P175"><text:span text:style-name="T176">□</text:span><text:span text:style-name="T177">張家銘</text:span></text:p>
          </table:table-cell>
          <table:table-cell table:style-name="TableCell178">
            <text:p text:style-name="P179"><text:span text:style-name="T180">教</text:span><text:span text:style-name="T181"><text:s text:c="2"/></text:span><text:span text:style-name="T182">授</text:span></text:p>
          </table:table-cell>
          <table:table-cell table:style-name="TableCell183">
            <text:p text:style-name="P184">新穎材料、永續化學、化學資訊、分子模擬</text:p>
          </table:table-cell>
        </table:table-row>
        <table:table-row table:style-name="TableRow185">
          <table:table-cell table:style-name="TableCell186">
            <text:p text:style-name="P187"><text:span text:style-name="T188">□</text:span><text:span text:style-name="T189">賴鴻裕</text:span></text:p>
          </table:table-cell>
          <table:table-cell table:style-name="TableCell190">
            <text:p text:style-name="P191"><text:span text:style-name="T192">教</text:span><text:span text:style-name="T193"><text:s text:c="2"/></text:span><text:span text:style-name="T194">授</text:span></text:p>
          </table:table-cell>
          <table:table-cell table:style-name="TableCell195">
            <text:p text:style-name="P196">土壤肥力、土壤整治、植生復育</text:p>
          </table:table-cell>
        </table:table-row>
        <table:table-row table:style-name="TableRow197">
          <table:table-cell table:style-name="TableCell198">
            <text:p text:style-name="P199"><text:span text:style-name="T200"></text:span><text:span text:style-name="T201">黃政華</text:span></text:p>
          </table:table-cell>
          <table:table-cell table:style-name="TableCell202">
            <text:p text:style-name="P203"><text:span text:style-name="T204">教</text:span><text:span text:style-name="T205"><text:s text:c="2"/></text:span><text:span text:style-name="T206">授</text:span></text:p>
          </table:table-cell>
          <table:table-cell table:style-name="TableCell207">
            <text:p text:style-name="P208"><text:span text:style-name="T209">營養與病害、</text:span><text:span text:style-name="T210"><text:s/></text:span><text:span text:style-name="T211">環境微生物、植物病理</text:span></text:p>
          </table:table-cell>
        </table:table-row>
        <table:table-row table:style-name="TableRow212">
          <table:table-cell table:style-name="TableCell213">
            <text:p text:style-name="P214"><text:span text:style-name="T215">□</text:span><text:span text:style-name="T216">簡士濠</text:span></text:p>
          </table:table-cell>
          <table:table-cell table:style-name="TableCell217">
            <text:p text:style-name="P218">教<text:s text:c="2"/>授</text:p>
          </table:table-cell>
          <table:table-cell table:style-name="TableCell219">
            <text:p text:style-name="P220">土壤物理、地理統計學、土壤調查與分類、土壤永續管理與保育技術</text:p>
          </table:table-cell>
        </table:table-row>
        <table:table-row table:style-name="TableRow221">
          <table:table-cell table:style-name="TableCell222">
            <text:p text:style-name="P223"><text:span text:style-name="T224"></text:span><text:span text:style-name="T225">沈佛亭</text:span></text:p>
          </table:table-cell>
          <table:table-cell table:style-name="TableCell226">
            <text:p text:style-name="P227"><text:span text:style-name="T228">教</text:span><text:span text:style-name="T229"><text:s text:c="2"/></text:span><text:span text:style-name="T230">授</text:span></text:p>
          </table:table-cell>
          <table:table-cell table:style-name="TableCell231">
            <text:p text:style-name="P232"><text:span text:style-name="T233">細菌分子偵測、分類及鑑定；微生物系統分類</text:span></text:p>
          </table:table-cell>
        </table:table-row>
        <table:table-row table:style-name="TableRow234">
          <table:table-cell table:style-name="TableCell235">
            <text:p text:style-name="P236"><text:span text:style-name="T237"></text:span><text:span text:style-name="T238">劉雨庭</text:span></text:p>
          </table:table-cell>
          <table:table-cell table:style-name="TableCell239">
            <text:p text:style-name="P240"><text:span text:style-name="T241">教</text:span><text:span text:style-name="T242"><text:s text:c="2"/></text:span><text:span text:style-name="T243">授</text:span></text:p>
          </table:table-cell>
          <table:table-cell table:style-name="TableCell244">
            <text:p text:style-name="P245"><text:span text:style-name="T246">土壤化學，同步輻射分析技術，環境土壤生物地質化學</text:span></text:p>
          </table:table-cell>
        </table:table-row>
        <table:table-row table:style-name="TableRow247">
          <table:table-cell table:style-name="TableCell248">
            <text:p text:style-name="P249"><text:span text:style-name="T250">□</text:span><text:span text:style-name="T251">莊雅惠</text:span></text:p>
          </table:table-cell>
          <table:table-cell table:style-name="TableCell252">
            <text:p text:style-name="P253">副教授</text:p>
          </table:table-cell>
          <table:table-cell table:style-name="TableCell254">
            <text:p text:style-name="P255"><text:span text:style-name="T256">植物生理、質譜分析技術、環境化學、環境毒理</text:span></text:p>
          </table:table-cell>
        </table:table-row>
        <table:table-row table:style-name="TableRow257">
          <table:table-cell table:style-name="TableCell258">
            <text:p text:style-name="P259">□許良境</text:p>
          </table:table-cell>
          <table:table-cell table:style-name="TableCell260">
            <text:p text:style-name="P261">助理教授</text:p>
          </table:table-cell>
          <table:table-cell table:style-name="TableCell262">
            <text:p text:style-name="P263">土壤化學、土壤礦物學、X光吸收光譜、同步輻射臨場實驗</text:p>
          </table:table-cell>
        </table:table-row>
        <table:table-row table:style-name="TableRow264">
          <table:table-cell table:style-name="TableCell265">
            <text:p text:style-name="P266">□林政賢</text:p>
          </table:table-cell>
          <table:table-cell table:style-name="TableCell267">
            <text:p text:style-name="P268">助理教授</text:p>
          </table:table-cell>
          <table:table-cell table:style-name="TableCell269">
            <text:p text:style-name="P270">土壤物理、土壤與環境管理，土壤溫室氣體、土壤碳匯、生態環境服務</text:p>
          </table:table-cell>
        </table:table-row>
        <table:table-row table:style-name="TableRow271">
          <table:table-cell table:style-name="TableCell272">
            <text:p text:style-name="P273"><text:span text:style-name="T274">□</text:span><text:span text:style-name="T275">皮宏偉</text:span></text:p>
          </table:table-cell>
          <table:table-cell table:style-name="TableCell276">
            <text:p text:style-name="P277">助理教授</text:p>
          </table:table-cell>
          <table:table-cell table:style-name="TableCell278">
            <text:p text:style-name="P279">微生物學、分子生物學、生物技術、固氮、微生物演化</text:p>
          </table:table-cell>
        </table:table-row>
        <table:table-row table:style-name="TableRow280">
          <table:table-cell table:style-name="TableCell281">
            <text:p text:style-name="P282"><text:span text:style-name="T283">□</text:span><text:span text:style-name="T284">高培慈</text:span></text:p>
          </table:table-cell>
          <table:table-cell table:style-name="TableCell285">
            <text:p text:style-name="P286">助理教授</text:p>
          </table:table-cell>
          <table:table-cell table:style-name="TableCell287">
            <text:p text:style-name="P288">永續農業操作管理、營養循環、土壤肥力、作物營養、微量營養元素分析</text:p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興大學土壤環境科學系</dc:title>
    <dc:subject/>
    <meta:initial-creator>user</meta:initial-creator>
    <dc:creator>user</dc:creator>
    <meta:creation-date>2024-11-07T06:00:00Z</meta:creation-date>
    <dc:date>2024-11-07T06:00:00Z</dc:date>
    <meta:print-date>2011-12-05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6" meta:row-count="8" meta:non-whitespace-character-count="1011"/>
  </office:meta>
</office:document-meta>
</file>