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margin-bottom="0.1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2.0437in"/>
    </style:style>
    <style:style style:name="TableColumn6" style:family="table-column">
      <style:table-column-properties style:column-width="5.3159in"/>
    </style:style>
    <style:style style:name="Table4" style:family="table">
      <style:table-properties style:width="7.3597in" fo:margin-left="0in" table:align="left"/>
    </style:style>
    <style:style style:name="TableRow7" style:family="table-row">
      <style:table-row-properties style:min-row-height="1.20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top="0.0625in" fo:margin-bottom="0.0625in" fo:line-height="0.2777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fo:margin-top="0.0625in" fo:margin-bottom="0.0625in" fo:line-height="0.2777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2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625in" fo:margin-bottom="0.0625in" fo:line-height="0.2777in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29" style:parent-style-name="內文" style:family="paragraph">
      <style:paragraph-properties fo:margin-top="0.0625in" fo:margin-bottom="0.0625in" fo:line-height="0.2777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2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625in" fo:margin-bottom="0.0625in" fo:line-height="0.2777in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625in" fo:margin-bottom="0.0625in" fo:line-height="0.2777in" fo:margin-left="0.1666in" fo:text-indent="0.2916in">
        <style:tab-stops/>
      </style:paragraph-properties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65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122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625in" fo:margin-bottom="0.0625in" fo:line-height="0.2777in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2.453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margin-top="0.0625in" fo:margin-bottom="0.0625in" fo:line-height="0.2777in" fo:margin-left="0.1666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720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top="0.0625in" fo:margin-bottom="0.0625in" fo:line-height="0.2777i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margin-left="0.5006in" fo:text-indent="-0.5006in">
        <style:tab-stops/>
      </style:paragraph-properties>
      <style:text-properties style:font-name-asian="標楷體" fo:font-weight="bold" style:font-weight-asian="bold" style:letter-kerning="false" style:font-size-complex="14pt"/>
    </style:style>
    <style:style style:name="P100" style:parent-style-name="內文" style:family="paragraph">
      <style:paragraph-properties style:text-autospace="none" style:snap-to-layout-grid="false" fo:margin-left="0.5006in" fo:text-indent="-0.500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02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FF0000" style:letter-kerning="false" style:font-size-complex="14pt"/>
    </style:style>
    <style:style style:name="T104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105" style:parent-style-name="內文" style:family="paragraph">
      <style:paragraph-properties style:text-autospace="none" style:snap-to-layout-grid="false" fo:margin-top="0.0625in" fo:margin-bottom="0.0625in"/>
      <style:text-properties style:font-name-asian="標楷體" fo:font-weight="bold" style:font-weight-asian="bold" style:letter-kerning="false" style:font-size-complex="14pt"/>
    </style:style>
    <style:style style:name="P106" style:parent-style-name="內文" style:family="paragraph">
      <style:paragraph-properties style:text-autospace="none" style:snap-to-layout-grid="false" fo:margin-left="0.1666in" fo:text-indent="-0.1666in">
        <style:tab-stops/>
      </style:paragraph-properties>
      <style:text-properties style:font-name-asian="標楷體" fo:font-weight="bold" style:font-weight-asian="bold" style:letter-kerning="false" style:font-size-complex="14pt"/>
    </style:style>
    <style:style style:name="P107" style:parent-style-name="內文" style:family="paragraph">
      <style:paragraph-properties style:text-autospace="none" style:snap-to-layout-grid="false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letter-kerning="false" style:font-size-complex="14pt"/>
    </style:style>
  </office:automatic-styles>
  <office:body>
    <office:text text:use-soft-page-breaks="true">
      <text:p text:style-name="P1"><text:span text:style-name="T2">國立中興大學土壤環境科學系</text:span></text:p>
      <text:p text:style-name="P3">校內外實習申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第一順位</text:span><text:span text:style-name="T11">：</text:span></text:p>
            <text:p text:style-name="P12"><text:span text:style-name="T13">實習</text:span><text:span text:style-name="T14">機構</text:span><text:span text:style-name="T15">名稱</text:span><text:span text:style-name="T16">/</text:span><text:span text:style-name="T17">負責人</text:span><text:span text:style-name="T18">/</text:span><text:span text:style-name="T19">實習</text:span><text:span text:style-name="T20">機構</text:span><text:span text:style-name="T21">地址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第二順位</text:span><text:span text:style-name="T28">：</text:span></text:p>
            <text:p text:style-name="P29"><text:span text:style-name="T30">實習</text:span><text:span text:style-name="T31">機構</text:span><text:span text:style-name="T32">名稱</text:span><text:span text:style-name="T33">/</text:span><text:span text:style-name="T34">負責人</text:span><text:span text:style-name="T35">/</text:span><text:span text:style-name="T36">實習</text:span><text:span text:style-name="T37">機構</text:span><text:span text:style-name="T38">地址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預定實習時間</text:span></text:p>
          </table:table-cell>
          <table:table-cell table:style-name="TableCell45">
            <text:p text:style-name="P46"><text:span text:style-name="T47">年</text:span><text:span text:style-name="T48"><text:s text:c="3"/></text:span><text:span text:style-name="T49">月</text:span><text:span text:style-name="T50"><text:s text:c="3"/></text:span><text:span text:style-name="T51">日起至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止</text:span></text:p>
          </table:table-cell>
        </table:table-row>
        <table:table-row table:style-name="TableRow58">
          <table:table-cell table:style-name="TableCell59">
            <text:p text:style-name="P60">實習項目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專題討論及專題研究指導教師</text:span></text:p>
          </table:table-cell>
          <table:table-cell table:style-name="TableCell67">
            <text:p text:style-name="P68">姓名：<text:s text:c="25"/>(簽章)</text:p>
            <text:p text:style-name="P69">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申請學生</text:p>
          </table:table-cell>
          <table:table-cell table:style-name="TableCell74">
            <text:p text:style-name="P75">中文姓名：　　　　　　<text:s text:c="8"/>(簽章)</text:p>
            <text:p text:style-name="P76">英文姓名：</text:p>
            <text:p text:style-name="P77">學號：</text:p>
            <text:p text:style-name="P78">身份證字號：</text:p>
            <text:p text:style-name="P79">出生日期：<text:s text:c="3"/>年<text:s text:c="3"/>月<text:s text:c="4"/>日</text:p>
            <text:p text:style-name="P80">聯絡方式：</text:p>
            <text:p text:style-name="P81"><text:span text:style-name="T82">申請日期：</text:span><text:span text:style-name="T83"><text:s text:c="3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家長同意</text:p>
            <text:p text:style-name="P92">（聯絡方式：手機/</text:p>
            <text:p text:style-name="P93">室內電話/通訊地址）</text:p>
          </table:table-cell>
          <table:table-cell table:style-name="TableCell94">
            <text:p text:style-name="P95"><text:span text:style-name="T96"><text:s text:c="15"/>(</text:span><text:span text:style-name="T97">簽章</text:span><text:span text:style-name="T98">)</text:span></text:p>
          </table:table-cell>
        </table:table-row>
      </table:table>
      <text:p text:style-name="P99">※註：</text:p>
      <text:p text:style-name="P100"><text:span text:style-name="T101">1.</text:span><text:span text:style-name="T102">本系統一辦理</text:span><text:span text:style-name="T103">校外實習學生</text:span><text:span text:style-name="T104">團體保險。</text:span></text:p>
      <text:p text:style-name="P105">2.請校外實習機關盡量照顧實習學生。</text:p>
      <text:p text:style-name="P106">3.本表一式三份，土壤環境科學系、實習機構和學生(或家長)各持一份，以方便必要時之連繫。</text:p>
      <text:p text:style-name="P107"><text:span text:style-name="T108">4.</text:span><text:span text:style-name="T109">本年度</text:span><text:span text:style-name="T110">3</text:span><text:span text:style-name="T111">月</text:span><text:span text:style-name="T112">1</text:span><text:span text:style-name="T113">9</text:span><text:span text:style-name="T114">日前繳交實習報告</text:span><text:span text:style-name="T115">、</text:span><text:span text:style-name="T116">成績證明書</text:span><text:span text:style-name="T117">至系辦</text:span><text:span text:style-name="T118">(</text:span><text:span text:style-name="T119">成績證明單由實習單位郵寄</text:span><text:span text:style-name="T120">)</text:span><text:span text:style-name="T121">，據以登錄同學假期實習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666633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農藝學系</dc:title>
    <dc:subject/>
    <meta:initial-creator>WenDar</meta:initial-creator>
    <dc:creator>Grace Chu</dc:creator>
    <meta:creation-date>2023-04-21T06:36:00Z</meta:creation-date>
    <dc:date>2024-10-28T05:22:00Z</dc:date>
    <meta:print-date>2013-03-25T07:5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