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2.25in" fo:text-indent="-12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0.7291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5.1361in"/>
    </style:style>
    <style:style style:name="Table11" style:family="table">
      <style:table-properties style:width="9.07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line-height="0.2777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2777in" fo:margin-left="0.4451in" fo:text-indent="-0.4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興大學學生假期實習成績證明書</text:span><text:span text:style-name="T3"><text:s text:c="4"/></text:span></text:p>
      <text:p text:style-name="P4"/>
      <text:p text:style-name="P5">一、學號 ： <text:s text:c="22"/><text:s/>姓名：</text:p>
      <text:p text:style-name="P6">二、肄業院系：<text:s text:c="11"/>學院 <text:s text:c="22"/>學系</text:p>
      <text:p text:style-name="P7">三、實習機關名稱：</text:p>
      <text:p text:style-name="P8">四、實習期間： 自<text:s text:c="5"/>年 <text:s text:c="4"/>月 <text:s text:c="5"/>日 至 <text:s text:c="4"/>年 <text:s text:c="4"/>月 <text:s text:c="4"/>日</text:p>
      <text:p text:style-name="P9">五、實習項目：</text:p>
      <text:p text:style-name="P10">六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 <text:s text:c="7"/>目</text:p>
          </table:table-cell>
          <table:table-cell table:style-name="TableCell20">
            <text:p text:style-name="P21">標 準</text:p>
          </table:table-cell>
          <table:table-cell table:style-name="TableCell22">
            <text:p text:style-name="P23">分 數</text:p>
          </table:table-cell>
          <table:table-cell table:style-name="TableCell24">
            <text:p text:style-name="P25">總 分</text:p>
          </table:table-cell>
          <table:table-cell table:style-name="TableCell26">
            <text:p text:style-name="P27">考 <text:s/>核 <text:s/>人 <text:s/>員 <text:s/>評 <text:s/>語</text:p>
          </table:table-cell>
        </table:table-row>
        <table:table-row table:style-name="TableRow28">
          <table:table-cell table:style-name="TableCell29">
            <text:p text:style-name="P30">出 <text:s/>勤 <text:s/>情 形</text:p>
          </table:table-cell>
          <table:table-cell table:style-name="TableCell31">
            <text:p text:style-name="P32">20%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情緒及態度</text:p>
          </table:table-cell>
          <table:table-cell table:style-name="TableCell42">
            <text:p text:style-name="P43">20%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技術及成效</text:p>
          </table:table-cell>
          <table:table-cell table:style-name="TableCell53">
            <text:p text:style-name="P54">40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 <text:s/>習 <text:s/>報 <text:s/>告</text:p>
          </table:table-cell>
          <table:table-cell table:style-name="TableCell64">
            <text:p text:style-name="P65">20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><text:span text:style-name="T72"><text:s text:c="3"/></text:span><text:span text:style-name="T73"><text:s/></text:span><text:span text:style-name="T74"><text:s text:c="2"/></text:span><text:span text:style-name="T75">實習機關主管 <text:s text:c="10"/></text:span><text:span text:style-name="T76"><text:s text:c="2"/></text:span><text:span text:style-name="T77"><text:s/>( 蓋 章 )<text:s/></text:span><text:span text:style-name="T78"><text:s text:c="2"/></text:span><text:span text:style-name="T79"><text:s/></text:span><text:span text:style-name="T80"><text:s text:c="3"/></text:span><text:span text:style-name="T81"><text:s text:c="2"/></text:span><text:span text:style-name="T82"><text:s text:c="5"/></text:span><text:span text:style-name="T83">考核人員 <text:s text:c="11"/></text:span><text:span text:style-name="T84"><text:s text:c="2"/></text:span><text:span text:style-name="T85"><text:s/>( 蓋 章 )</text:span></text:p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 <text:s text:c="8"/></text:span><text:span text:style-name="T94"><text:s text:c="3"/></text:span><text:span text:style-name="T95">年 <text:s text:c="7"/></text:span><text:span text:style-name="T96"><text:s text:c="5"/></text:span><text:span text:style-name="T97">月 <text:s text:c="4"/></text:span><text:span text:style-name="T98"><text:s text:c="6"/></text:span><text:span text:style-name="T99"><text:s text:c="2"/></text:span><text:span text:style-name="T100">日</text:span><text:span text:style-name="T101"><text:s text:c="2"/></text:span><text:span text:style-name="T102"><text:s/></text:span></text:p>
      <text:p text:style-name="P103"/>
      <text:p text:style-name="P104"><text:span text:style-name="T105">註：</text:span><text:span text:style-name="T106">請同學在</text:span><text:span text:style-name="T107">本年度</text:span><text:span text:style-name="T108">3</text:span><text:span text:style-name="T109">月</text:span><text:span text:style-name="T110">1</text:span><text:span text:style-name="T111">9</text:span><text:span text:style-name="T112">日前</text:span><text:span text:style-name="T113">繳交實習報告</text:span><text:span text:style-name="T114">、</text:span><text:span text:style-name="T115">成績證明</text:span><text:span text:style-name="T116">書</text:span><text:span text:style-name="T117">由實習單位郵寄系辦</text:span><text:span text:style-name="T118">，經學生輔導小組審核實習報告內容，據以給予實習成績後，由系辦送註冊組登錄假期實習成績</text:span><text:span text:style-name="T119"> 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694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學生假期實習成績證明書      字   第                號</dc:title>
    <dc:description/>
    <dc:subject/>
    <meta:initial-creator>吳美蘭</meta:initial-creator>
    <dc:creator>Grace Chu</dc:creator>
    <meta:creation-date>2024-10-28T04:58:00Z</meta:creation-date>
    <dc:date>2024-10-28T04:58:00Z</dc:date>
    <meta:print-date>2013-03-25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