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4" style:family="table-column">
      <style:table-column-properties style:column-width="3.7298in"/>
    </style:style>
    <style:style style:name="TableColumn5" style:family="table-column">
      <style:table-column-properties style:column-width="3.7298in"/>
    </style:style>
    <style:style style:name="Table3" style:family="table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1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bold" style:font-size-complex="11pt"/>
    </style:style>
    <style:style style:name="T14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1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6" style:parent-style-name="預設段落字型" style:family="text">
      <style:text-properties style:font-name="標楷體" style:font-name-asian="標楷體" style:font-weight-complex="bold" style:font-size-complex="11pt"/>
    </style:style>
    <style:style style:name="T17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1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9" style:parent-style-name="預設段落字型" style:family="text">
      <style:text-properties style:font-name="標楷體" style:font-name-asian="標楷體" style:font-weight-complex="bold" style:font-size-complex="11pt"/>
    </style:style>
    <style:style style:name="T20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style:font-size-complex="11pt"/>
    </style:style>
    <style:style style:name="T2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2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vertical-align="bottom" fo:line-height="0.4166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35" style:parent-style-name="內文" style:family="paragraph">
      <style:paragraph-properties fo:widows="2" fo:orphans="2" style:text-autospace="none" style:vertical-align="bottom" fo:line-height="0.4166in"/>
      <style:text-properties style:font-name="標楷體" style:font-name-asian="標楷體" style:font-weight-complex="bold" style:font-size-complex="11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justify" style:vertical-align="bottom" fo:line-height="150%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4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style:font-size-complex="11pt"/>
    </style:style>
    <style:style style:name="T4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46" style:parent-style-name="預設段落字型" style:family="text">
      <style:text-properties style:font-name="標楷體" style:font-name-asian="標楷體" style:font-weight-complex="bold" style:font-size-complex="11pt"/>
    </style:style>
    <style:style style:name="T47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1pt"/>
    </style:style>
    <style:style style:name="T51" style:parent-style-name="預設段落字型" style:family="text">
      <style:text-properties style:font-name="標楷體" style:font-name-asian="標楷體" style:font-weight-complex="bold" style:font-size-complex="11pt"/>
    </style:style>
    <style:style style:name="T52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style:font-size-complex="11pt"/>
    </style:style>
    <style:style style:name="T57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fo:text-align="justify" style:vertical-align="bottom" fo:line-height="150%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62" style:parent-style-name="預設段落字型" style:family="text">
      <style:text-properties style:font-name="標楷體" style:font-name-asian="標楷體" style:font-weight-complex="bold" style:font-size-complex="11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style:font-size-complex="11pt"/>
    </style:style>
    <style:style style:name="T65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fo:text-align="justify" style:vertical-align="bottom" fo:line-height="150%"/>
      <style:text-properties style:font-name="標楷體" style:font-name-asian="標楷體" style:font-weight-complex="bold" style:font-size-complex="11pt"/>
    </style:style>
    <style:style style:name="P69" style:parent-style-name="內文" style:family="paragraph">
      <style:paragraph-properties fo:widows="2" fo:orphans="2" style:text-autospace="none" style:vertical-align="bottom" fo:line-height="150%"/>
      <style:text-properties style:font-name="標楷體" style:font-name-asian="標楷體" style:font-weight-complex="bold" style:font-size-complex="11pt"/>
    </style:style>
    <style:style style:name="T70" style:parent-style-name="預設段落字型" style:family="text">
      <style:text-properties style:font-name="標楷體" style:font-name-asian="標楷體" style:font-weight-complex="bold" style:font-size-complex="11pt"/>
    </style:style>
    <style:style style:name="T71" style:parent-style-name="預設段落字型" style:family="text">
      <style:text-properties style:font-name="標楷體" style:font-name-asian="標楷體" style:font-weight-complex="bold" style:font-size-complex="11pt"/>
    </style:style>
    <style:style style:name="T72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font-size-complex="11pt"/>
    </style:style>
    <style:style style:name="T7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1pt"/>
    </style:style>
    <style:style style:name="T8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86" style:family="table-row">
      <style:table-row-properties style:min-row-height="0.7083in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style:font-size-complex="11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weight-complex="bold" style:font-size-complex="11pt"/>
    </style:style>
    <style:style style:name="T9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style:font-size-complex="11pt"/>
    </style:style>
    <style:style style:name="T9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style:font-size-complex="11pt"/>
    </style:style>
    <style:style style:name="T9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97" style:family="table-row">
      <style:table-row-properties style:min-row-height="0.7083in"/>
    </style:style>
    <style:style style:name="TableCell9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weight-complex="bold" style:font-size-complex="11pt"/>
    </style:style>
    <style:style style:name="T102" style:parent-style-name="預設段落字型" style:family="text">
      <style:text-properties style:font-name="標楷體" style:font-name-asian="標楷體" style:font-weight-complex="bold" style:font-size-complex="11pt"/>
    </style:style>
    <style:style style:name="T10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style:font-size-complex="11pt"/>
    </style:style>
    <style:style style:name="T10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style:font-size-complex="11pt"/>
    </style:style>
    <style:style style:name="T10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08" style:family="table-row">
      <style:table-row-properties style:min-row-height="0.7083in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font-size-complex="11pt"/>
    </style:style>
    <style:style style:name="T11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style:font-size-complex="11pt"/>
    </style:style>
    <style:style style:name="T11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18" style:family="table-row">
      <style:table-row-properties style:min-row-height="0.5479in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style:font-size-complex="11pt" style:language-asian="zh" style:country-asian="HK"/>
    </style:style>
    <style:style style:name="TableRow121" style:family="table-row">
      <style:table-row-properties style:min-row-height="2.2125in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1pt"/>
    </style:style>
    <style:style style:name="P126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  <style:text-properties style:font-name="標楷體" style:font-name-asian="標楷體" style:font-weight-complex="bold" style:font-size-complex="11pt"/>
    </style:style>
    <style:style style:name="P127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style:font-size-complex="11pt"/>
    </style:style>
    <style:style style:name="T12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style:font-weight-complex="bold" style:font-size-complex="11pt"/>
    </style:style>
    <style:style style:name="P131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font-size-complex="11pt"/>
    </style:style>
    <style:style style:name="T13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weight-complex="bold" style:font-size-complex="11pt"/>
    </style:style>
    <style:style style:name="P135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style:font-size-complex="11pt"/>
    </style:style>
    <style:style style:name="T13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50%"/>
    </style:style>
    <style:style style:name="T140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1" style:parent-style-name="預設段落字型" style:family="text">
      <style:text-properties style:font-name="標楷體" style:font-name-asian="標楷體" style:font-weight-complex="bold" style:font-size-complex="11pt"/>
    </style:style>
    <style:style style:name="T14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style:font-weight-complex="bold" style:font-size-complex="11pt"/>
    </style:style>
    <style:style style:name="P144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style:font-size-complex="11pt"/>
    </style:style>
    <style:style style:name="T146" style:parent-style-name="預設段落字型" style:family="text">
      <style:text-properties style:font-name="標楷體" style:font-name-asian="標楷體" style:font-weight-complex="bold" style:font-size-complex="11pt"/>
    </style:style>
    <style:style style:name="T14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style:font-size-complex="11pt"/>
    </style:style>
    <style:style style:name="T15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155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font-size-complex="11pt"/>
    </style:style>
    <style:style style:name="T15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58" style:family="table-row">
      <style:table-row-properties style:min-row-height="0.8777in"/>
    </style:style>
    <style:style style:name="TableCell15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611in"/>
    </style:style>
    <style:style style:name="T161" style:parent-style-name="預設段落字型" style:family="text">
      <style:text-properties style:font-name="標楷體" style:font-name-asian="標楷體" style:font-weight-complex="bold" style:font-size-complex="11pt"/>
    </style:style>
    <style:style style:name="T162" style:parent-style-name="預設段落字型" style:family="text">
      <style:text-properties style:font-name="標楷體" style:font-name-asian="標楷體" style:font-weight-complex="bold" style:font-size-complex="11pt"/>
    </style:style>
    <style:style style:name="T163" style:parent-style-name="預設段落字型" style:family="text">
      <style:text-properties style:font-name="標楷體" style:font-name-asian="標楷體" style:font-weight-complex="bold" style:font-size-complex="11pt"/>
    </style:style>
    <style:style style:name="T164" style:parent-style-name="預設段落字型" style:family="text">
      <style:text-properties style:font-name="標楷體" style:font-name-asian="標楷體" style:font-weight-complex="bold" style:font-size-complex="11pt"/>
    </style:style>
    <style:style style:name="T16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style:font-weight-complex="bold" style:font-size-complex="11pt"/>
    </style:style>
    <style:style style:name="P167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中興大學土壤環境科學系研究生暨大學生赴國外(含大陸地區)進修及</text:p>
      <text:p text:style-name="P2">研討會獎學金補助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  <table:table-cell table:style-name="TableCell9">
            <text:p text:style-name="P10">姓名</text:p>
            <text:p text:style-name="P11"><text:span text:style-name="T12">系級</text:span><text:span text:style-name="T13"><text:s/></text:span><text:span text:style-name="T14"></text:span><text:span text:style-name="T15">博士班</text:span><text:span text:style-name="T16"><text:s/></text:span><text:span text:style-name="T17"></text:span><text:span text:style-name="T18">碩士班</text:span><text:span text:style-name="T19"><text:s/></text:span><text:span text:style-name="T20"></text:span><text:span text:style-name="T21">學士班</text:span><text:span text:style-name="T22"><text:s/></text:span><text:span text:style-name="T23"><text:s/></text:span><text:span text:style-name="T24"><text:s text:c="5"/></text:span><text:span text:style-name="T25">年級</text:span></text:p>
            <text:p text:style-name="內文"><text:span text:style-name="T26">學號</text:span>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申請項目</text:span></text:p>
          </table:table-cell>
          <table:table-cell table:style-name="TableCell31">
            <text:p text:style-name="P32"><text:span text:style-name="T33"></text:span><text:span text:style-name="T34">出席國外研討會</text:span></text:p>
            <text:p text:style-name="P35">會議名稱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</text:span><text:span text:style-name="T41">出</text:span><text:span text:style-name="T42">國</text:span><text:span text:style-name="T43">進修</text:span></text:p>
            <text:p text:style-name="P44"><text:span text:style-name="T45">進修</text:span><text:span text:style-name="T46">地點 <text:s/></text:span><text:span text:style-name="T47"><text:s text:c="8"/></text:span><text:span text:style-name="T48"><text:s text:c="2"/></text:span><text:span text:style-name="T49"><text:s/></text:span><text:span text:style-name="T50">國家</text:span><text:span text:style-name="T51"><text:s/></text:span><text:span text:style-name="T52"><text:s text:c="5"/></text:span><text:span text:style-name="T53"><text:tab/></text:span><text:span text:style-name="T54"><text:s/></text:span><text:span text:style-name="T55"><text:s/></text:span><text:span text:style-name="T56">城市</text:span><text:span text:style-name="T57"><text:tab/>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出國</text:span><text:span text:style-name="T62">期間</text:span></text:p>
            <text:p text:style-name="P63"><text:span text:style-name="T64"><text:s text:c="2"/></text:span><text:span text:style-name="T65"><text:s/>自 <text:s text:c="7"/>年 <text:s text:c="7"/>月 <text:s text:c="6"/>日起至 <text:s text:c="8"/>年 <text:s text:c="7"/>月 <text:s text:c="7"/>日止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本申請案是否有另向其它單位申請補助？</text:p>
            <text:p text:style-name="P69"><text:s text:c="2"/>□無<text:s/></text:p>
            <text:p text:style-name="內文"><text:span text:style-name="T70"><text:s text:c="2"/></text:span><text:span text:style-name="T71">□有（單位名稱：</text:span><text:span text:style-name="T72"><text:s text:c="11"/></text:span><text:span text:style-name="T73"><text:tab/><text:s text:c="6"/></text:span><text:span text:style-name="T74"><text:s text:c="2"/>□部份 $</text:span><text:span text:style-name="T75"><text:s/></text:span><text:span text:style-name="T76"><text:s text:c="4"/></text:span><text:span text:style-name="T77"><text:s text:c="2"/></text:span><text:span text:style-name="T78"><text:s text:c="3"/></text:span><text:span text:style-name="T79">□全額 $</text:span><text:span text:style-name="T80"><text:s/></text:span><text:span text:style-name="T81"><text:s text:c="2"/></text:span><text:span text:style-name="T82"><text:s text:c="2"/></text:span><text:span text:style-name="T83"><text:s text:c="2"/></text:span><text:span text:style-name="T84"><text:s text:c="3"/></text:span><text:span text:style-name="T85">）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人簽名</text:span></text:p>
            <text:p text:style-name="P90"><text:span text:style-name="T91"><text:s text:c="58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指導教授或導師簽名</text:p>
            <text:p text:style-name="P100"><text:span text:style-name="T101"><text:s text:c="48"/></text:span><text:span text:style-name="T102"><text:s text:c="10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學生輔導小組召集人簽名</text:p>
            <text:p text:style-name="P111"><text:span text:style-name="T112"><text:s text:c="58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申<text:s text:c="2"/>請<text:s text:c="2"/>附 <text:s/>件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出席國外研討會</text:span><text:span text:style-name="T125">申請文件：</text:span></text:p>
            <text:p text:style-name="P126">□1.申請書</text:p>
            <text:p text:style-name="P127"><text:span text:style-name="T128">□2.國</text:span><text:span text:style-name="T129">外研討會</text:span><text:span text:style-name="T130">接受函</text:span></text:p>
            <text:p text:style-name="P131"><text:span text:style-name="T132">□3.國</text:span><text:span text:style-name="T133">外研討會</text:span><text:span text:style-name="T134">正式邀請函</text:span></text:p>
            <text:p text:style-name="P135"><text:span text:style-name="T136">□4.</text:span><text:span text:style-name="T137">會議返國後檢附國外出差旅費報告表、出國代收轉付收據或機票等證明文件正本或影本</text:span></text:p>
          </table:table-cell>
          <table:table-cell table:style-name="TableCell138">
            <text:p text:style-name="P139"><text:span text:style-name="T140">出</text:span><text:span text:style-name="T141">國</text:span><text:span text:style-name="T142">進修</text:span><text:span text:style-name="T143">申請文件：</text:span></text:p>
            <text:p text:style-name="P144"><text:span text:style-name="T145">□1.申請書</text:span><text:span text:style-name="T146">(</text:span><text:span text:style-name="T147">含</text:span><text:span text:style-name="T148">國外學校指導人員之推薦函</text:span><text:span text:style-name="T149">並撰寫</text:span><text:span text:style-name="T150">進修計畫書</text:span><text:span text:style-name="T151">)</text:span></text:p>
            <text:p text:style-name="P152"><text:span text:style-name="T153">□2.</text:span><text:span text:style-name="T154">交換學校核定通知</text:span></text:p>
            <text:p text:style-name="P155"><text:span text:style-name="T156">□3.</text:span><text:span text:style-name="T157">進修返國後檢附國外出差旅費報告表、出國代收轉付收據或機票等證明文件正本或影本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依</text:span><text:span text:style-name="T162">「</text:span><text:span text:style-name="T163">國立中興大學土壤環境科學系研究生暨大學生赴國外(含大陸地區)進修及研討會獎學金辦法</text:span><text:span text:style-name="T164">」須由學生輔導小組</text:span><text:span text:style-name="T165">教師</text:span><text:span text:style-name="T166">審議通過。</text:span></text:p>
          </table:table-cell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環系研究生赴國外進修獎學金辦法</dc:title>
    <dc:subject/>
    <meta:initial-creator>陳鴻基</meta:initial-creator>
    <dc:creator>user</dc:creator>
    <meta:creation-date>2022-09-07T09:11:00Z</meta:creation-date>
    <dc:date>2022-09-07T09:11:00Z</dc:date>
    <meta:print-date>2014-10-28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