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margin-left="0.1458in" fo:text-indent="-0.145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土壤環境科學系專題研究壁報格式</text:p>
      <text:p text:style-name="P2">1.海報大小：74cm*116cm</text:p>
      <text:p text:style-name="P3">2.請參考PDF呈現形式</text:p>
      <text:p text:style-name="P4">3.表頭如下：</text:p>
      <text:p text:style-name="P5">土壤環境科學系大學部<text:s text:c="4"/>學年度畢業成果展</text:p>
      <text:p text:style-name="P6">Department of Soil and Environmental Sciences</text:p>
      <text:p text:style-name="P7">National Chung Hsing University</text:p>
      <text:p text:style-name="P8"><text:s/>(原始設定為75字，字體字型可依各自壁報設計自行修改)</text:p>
      <text:p text:style-name="P9"/>
      <text:p text:style-name="P10">4.壁報製作完成後，於5月31日前全部掛到10樓D區走廊展示。</text:p>
      <text:p text:style-name="P11">展版沿用上一屆學長的，拆下之舊壁報請歸還該實驗室保存。</text:p>
      <text:p text:style-name="P12"/>
      <text:p text:style-name="P13"><text:span text:style-name="T14">5.</text:span><text:span text:style-name="T15">專題研究的成果報告以製作壁報方式呈現，由系上管理費全額補助每位學生海報製作費用，請</text:span><text:span text:style-name="T16">於壁報</text:span><text:span text:style-name="T17">送印前</text:span><text:span text:style-name="T18">至系辦詢問補助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OU APPLE</meta:initial-creator>
    <dc:creator>TSOU APPLE</dc:creator>
    <meta:creation-date>2021-05-11T08:19:00Z</meta:creation-date>
    <dc:date>2021-05-11T08:1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