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Heiti Std R" svg:font-family="Adobe Heiti Std R" style:font-family-generic="swis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angal" svg:font-family="Mangal" style:font-family-generic="system"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2" style:parent-style-name="內文" style:family="paragraph">
      <style:paragraph-properties fo:text-align="end"/>
      <style:text-properties style:font-name-asian="標楷體" fo:font-size="10pt" style:font-size-asian="10pt" style:font-size-complex="10pt"/>
    </style:style>
    <style:style style:name="P3" style:parent-style-name="內文" style:family="paragraph">
      <style:paragraph-properties fo:margin-top="0.0833in" fo:margin-left="0.5895in" fo:text-indent="-0.5881in">
        <style:tab-stops/>
      </style:paragraph-properties>
      <style:text-properties style:font-name-asian="標楷體"/>
    </style:style>
    <style:style style:name="P4" style:parent-style-name="內文" style:family="paragraph">
      <style:paragraph-properties fo:margin-top="0.0833in" fo:margin-left="0.5895in" fo:text-indent="-0.5881in">
        <style:tab-stops/>
      </style:paragraph-properties>
      <style:text-properties style:font-name-asian="標楷體"/>
    </style:style>
    <style:style style:name="P5" style:parent-style-name="內文" style:family="paragraph">
      <style:paragraph-properties fo:margin-top="0.0833in" fo:margin-left="0.5895in" fo:text-indent="-0.5881in">
        <style:tab-stops/>
      </style:paragraph-properties>
      <style:text-properties style:font-name-asian="標楷體"/>
    </style:style>
    <style:style style:name="P6" style:parent-style-name="內文" style:family="paragraph">
      <style:paragraph-properties fo:margin-left="0.5881in" fo:text-indent="0.0013in">
        <style:tab-stops/>
      </style:paragraph-properties>
      <style:text-properties style:font-name-asian="標楷體"/>
    </style:style>
    <style:style style:name="P7" style:parent-style-name="內文" style:family="paragraph">
      <style:paragraph-properties fo:margin-left="0.5881in" fo:text-indent="0.0013in">
        <style:tab-stops/>
      </style:paragraph-properties>
      <style:text-properties style:font-name-asian="標楷體"/>
    </style:style>
    <style:style style:name="P8" style:parent-style-name="內文" style:family="paragraph">
      <style:paragraph-properties fo:margin-left="0.8861in" fo:text-indent="-0.2958in">
        <style:tab-stops>
          <style:tab-stop style:type="left" style:position="0in"/>
        </style:tab-stops>
      </style:paragraph-properties>
      <style:text-properties style:font-name-asian="標楷體"/>
    </style:style>
    <style:style style:name="P9" style:parent-style-name="內文" style:family="paragraph">
      <style:paragraph-properties fo:margin-left="0.8861in" fo:text-indent="-0.2944in">
        <style:tab-stops/>
      </style:paragraph-properties>
      <style:text-properties style:font-name-asian="標楷體"/>
    </style:style>
    <style:style style:name="P10" style:parent-style-name="內文" style:family="paragraph">
      <style:paragraph-properties fo:margin-top="0.0833in" fo:margin-left="0.5895in" fo:text-indent="-0.5881in">
        <style:tab-stops/>
      </style:paragraph-properties>
      <style:text-properties style:font-name-asian="標楷體"/>
    </style:style>
    <style:style style:name="P11" style:parent-style-name="內文" style:family="paragraph">
      <style:paragraph-properties fo:margin-top="0.0833in" fo:margin-left="0.5895in" fo:text-indent="-0.5881in">
        <style:tab-stops/>
      </style:paragraph-properties>
      <style:text-properties style:font-name-asian="標楷體"/>
    </style:style>
    <style:style style:name="P12" style:parent-style-name="內文" style:family="paragraph">
      <style:paragraph-properties fo:margin-top="0.0833in" fo:margin-left="0.5895in" fo:text-indent="-0.5881in">
        <style:tab-stops/>
      </style:paragraph-properties>
      <style:text-properties style:font-name-asian="標楷體"/>
    </style:style>
    <style:style style:name="P13" style:parent-style-name="內文" style:family="paragraph">
      <style:paragraph-properties fo:margin-top="0.0833in" fo:margin-left="0.5895in" fo:text-indent="-0.5881in">
        <style:tab-stops/>
      </style:paragraph-properties>
      <style:text-properties style:font-name-asian="標楷體"/>
    </style:style>
    <style:style style:name="P14" style:parent-style-name="內文" style:family="paragraph">
      <style:paragraph-properties fo:margin-top="0.0833in" fo:margin-left="0.5895in" fo:text-indent="-0.5881in">
        <style:tab-stops/>
      </style:paragraph-properties>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office:automatic-styles>
  <office:body>
    <office:text text:use-soft-page-breaks="true">
      <text:p text:style-name="P1">國立中興大學土壤環境科學系研究生更換指導教授辦法</text:p>
      <text:p text:style-name="P2">109年2月27日系務會議訂定</text:p>
      <text:p text:style-name="P3">第一條<text:s/>本辦法依國立中興大學論文指導教授與研究生互動準則訂定國立中興大學土壤環境科學系研究生更換指導教授辦法<text:s/>(以下簡稱本辦法)。</text:p>
      <text:p text:style-name="P4">第二條<text:s/>每位研究生在修業期間至多可更換指導教授一次。</text:p>
      <text:p text:style-name="P5">第三條<text:s/>欲更換指導教授之研究生應簽署下列文件提交學生輔導小組審議，並提經系主任核備。</text:p>
      <text:p text:style-name="P6">一、本校註冊組之研究生指導教授名單異動申請書。</text:p>
      <text:p text:style-name="P7">二、更換指導教授申請書。</text:p>
      <text:p text:style-name="P8">三、研究生應聲明「在未得原指導教授之書面同意時，不得使用與原指導教授指導之研究計畫或研究成果作為學位論文之主體」之聲明書。</text:p>
      <text:p text:style-name="P9">四、於原指導教授同意下，簽署「雙方可共同發表原研究計畫成果」或「原研究計畫成果發表權為其中一人所有」之協議書。</text:p>
      <text:p text:style-name="P10">第四條<text:s/>擬更換之指導教授，以該年度未收滿學生的老師為原則，必要時可在系主任同意下，選擇配額已滿的老師，但需使用該老師下年度的配額。</text:p>
      <text:p text:style-name="P11">第五條<text:s/>欲更換指導教授之研究生若因故無法獲得原指導教授之書面同意時，得經簽署本辦法第三條所列之文件，並經擬更換之指導教授和系主任書面同意，提交學生輔導小組審議，其審議結果需經系務會議同意通過。</text:p>
      <text:p text:style-name="P12">第六條<text:s/>更換指導教授之研究生應於舉辦學位論文口試前兩週經由系辦公室將一份論文文稿送原指導教授簽收。若原指導教授認為論文內容有違本辦法第三條所簽署之文件時，原指導教授應於口試前一週向系辦公室提出書面申訴。原指導教授提出申訴後，學位論文口試應暫停，系務會議應於一個月內針對該申訴進行裁決。</text:p>
      <text:p text:style-name="P13">第七條<text:s/>指導教授因故主動提出終止指導關係時，應以書面向本系系主任報備，系主任應通知研究生依本辦法之規定更換指導教授，研究生得請求本系進行瞭解終止關係之原因，以確保其權益。</text:p>
      <text:p text:style-name="P14">第八條<text:s/>指導教授因生病、離職、退休、出國或其他因素無法再繼續指導時，應由研究生依本辦法第五條之規定更換指導教授。</text:p>
      <text:p text:style-name="內文"><text:span text:style-name="T15">第九條</text:span><text:span text:style-name="T16"><text:s/></text:span><text:span text:style-name="T17">本辦法經系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Heiti Std R" svg:font-family="Adobe Heiti Std R" style:font-family-generic="swis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angal" svg:font-family="Mangal" style:font-family-generic="system"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next-style-name="Standard">
      <style:paragraph-properties fo:margin-left="1.2013in">
        <style:tab-stops/>
      </style:paragraph-properties>
      <style:text-properties style:font-name="Adobe Heiti Std R" style:font-name-asian="Adobe Heiti Std R" style:font-name-complex="Adobe Heiti Std R"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next-style-name="Standard">
      <style:text-properties fo:hyphenate="false"/>
    </style:style>
    <style:style style:name="TableParagraph" style:display-name="Table Paragraph" style:family="paragraph" style:parent-style-name="Standard" style:nex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純文字" style:display-name="純文字" style:family="paragraph" style:parent-style-name="Textbody">
      <style:paragraph-properties style:text-autospace="ideograph-alpha" style:line-height-at-least="0.25in"/>
      <style:text-properties style:font-name="細明體" style:font-name-asian="細明體" style:font-name-complex="細明體" style:letter-kerning="false" style:font-size-complex="10pt" style:language-asian="zh" style:country-asian="TW" style:language-complex="ar" style:country-complex="SA" fo:hyphenate="tru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純文字字元" style:display-name="純文字 字元" style:family="text" style:parent-style-name="預設段落字型">
      <style:text-properties style:font-name="細明體" style:font-name-asian="細明體" style:font-name-complex="細明體" style:letter-kerning="false" style:font-size-complex="10pt"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text-underline-type="none" style:text-underline-color="font-color" fo:language="en" fo:country="US"/>
    </style:style>
    <style:style style:name="WW_CharLFO1LVL2" style:family="text">
      <style:text-properties style:use-window-font-color="tru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583in" fo:margin-left="0.9583in" fo:margin-bottom="0.1944in" fo:margin-right="0.9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TSOU APPLE</dc:creator>
    <meta:creation-date>2020-04-17T08:52:00Z</meta:creation-date>
    <dc:date>2020-04-17T08:52:00Z</dc:date>
    <meta:template xlink:href="Normal" xlink:type="simple"/>
    <meta:editing-cycles>2</meta:editing-cycles>
    <meta:editing-duration>PT0S</meta:editing-duration>
    <meta:document-statistic meta:page-count="1" meta:paragraph-count="30" meta:word-count="403" meta:character-count="776" meta:row-count="28" meta:non-whitespace-character-count="403"/>
  </office:meta>
</office:document-meta>
</file>