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3" style:family="paragraph" style:parent-style-name="Standard">
      <style:paragraph-properties fo:line-height="0.721cm" style:punctuation-wrap="simple" style:line-break="normal"/>
    </style:style>
    <style:style style:name="P4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5" style:family="paragraph" style:parent-style-name="Text_20_body" style:master-page-name="MP0">
      <loext:graphic-properties draw:fill="none"/>
      <style:paragraph-properties fo:margin-left="1cm" fo:margin-right="0cm" fo:line-height="0.721cm" fo:text-align="start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/>
      </style:paragraph-properties>
      <style:text-properties style:font-size-asian="14pt" fo:hyphenate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end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4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6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18" style:family="paragraph" style:parent-style-name="Text_20_body" style:master-page-name="">
      <loext:graphic-properties draw:fill="none"/>
      <style:paragraph-properties fo:margin-left="3.9cm" fo:margin-right="0cm" fo:margin-top="0cm" fo:margin-bottom="0.499cm" loext:contextual-spacing="false" fo:line-height="150%" fo:text-align="justify" style:justify-single-word="false" fo:hyphenation-ladder-count="no-limit" fo:text-indent="-3.9cm" style:auto-text-indent="false" style:page-number="auto" fo:background-color="transparent">
        <style:tab-stops/>
      </style:paragraph-properties>
      <style:text-properties officeooo:paragraph-rsid="0010f933" fo:hyphenate="false"/>
    </style:style>
    <style:style style:name="P19" style:family="paragraph" style:parent-style-name="Text_20_body">
      <loext:graphic-properties draw:fill="none"/>
      <style:paragraph-properties fo:margin-left="3.9cm" fo:margin-right="0cm" fo:margin-top="0cm" fo:margin-bottom="0.499cm" loext:contextual-spacing="false" fo:line-height="150%" fo:text-align="justify" style:justify-single-word="false" fo:hyphenation-ladder-count="no-limit" fo:text-indent="-3.9cm" style:auto-text-indent="false" fo:background-color="transparent">
        <style:tab-stops/>
      </style:paragraph-properties>
      <style:text-properties officeooo:paragraph-rsid="0010f933" fo:hyphenate="false"/>
    </style:style>
    <style:style style:name="T1" style:family="text">
      <style:text-properties fo:language="en" fo:country="US"/>
    </style:style>
    <style:style style:name="T2" style:family="text">
      <style:text-properties fo:font-size="9pt" fo:language="en" fo:country="US"/>
    </style:style>
    <style:style style:name="T3" style:family="text">
      <style:text-properties style:font-size-asian="9pt"/>
    </style:style>
    <style:style style:name="T4" style:family="text">
      <style:text-properties fo:color="#ff0000"/>
    </style:style>
    <style:style style:name="T5" style:family="text">
      <style:text-properties fo:color="#ff0000" fo:font-size="9pt" fo:language="en" fo:country="US"/>
    </style:style>
    <style:style style:name="T6" style:family="text">
      <style:text-properties fo:color="#ff0000" style:font-size-asian="9pt"/>
    </style:style>
    <style:style style:name="T7" style:family="text">
      <style:text-properties style:language-asian="en" style:country-asian="US"/>
    </style:style>
    <style:style style:name="T8" style:family="text">
      <style:text-properties fo:font-variant="normal" fo:text-transform="none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興大學土壤環境科學系「研究生抵免學分標準」</text:p>
      <text:p text:style-name="P6"><text:s/><text:span text:style-name="T2">94</text:span><text:span text:style-name="T3">年</text:span><text:span text:style-name="T2">5</text:span><text:span text:style-name="T3">月</text:span><text:span text:style-name="T2">30</text:span><text:span text:style-name="T3">日系務會議通過</text:span></text:p>
      <text:p text:style-name="P2"><text:span text:style-name="T2">105</text:span><text:span text:style-name="T3">年</text:span><text:span text:style-name="T2">5</text:span><text:span text:style-name="T3">月</text:span><text:span text:style-name="T2">27</text:span><text:span text:style-name="T3">日系務會議修正</text:span>(<text:span text:style-name="T3">第二、七、十條</text:span>)<text:span text:style-name="T3">通過</text:span></text:p>
      <text:p text:style-name="P2"><text:span text:style-name="T5">108</text:span><text:span text:style-name="T6">年</text:span><text:span text:style-name="T5">2</text:span><text:span text:style-name="T6">月</text:span><text:span text:style-name="T5">26</text:span><text:span text:style-name="T6">日系務會議修正</text:span><text:span text:style-name="T4">(</text:span><text:span text:style-name="T6">第三條</text:span><text:span text:style-name="T4">)</text:span><text:span text:style-name="T6">通過</text:span></text:p>
      <text:p text:style-name="P13"><text:span text:style-name="T7">一、</text:span>本系為處理碩、博士班學生抵免學分事宜，特依本校「國立中興大學學生抵免學分辦法」訂定本辦法。</text:p>
      <text:p text:style-name="P7"><text:span text:style-name="T7">二、</text:span>申請擬抵免之課程必須為碩、博士班所開授之課程。</text:p>
      <text:p text:style-name="P7"><text:span text:style-name="T7">三、</text:span>用以抵免之課程必須為碩、博士班課程，且須為滿足<text:span text:style-name="T4">已取得學位</text:span>最低畢業學分數要求以外之專業課程。</text:p>
      <text:p text:style-name="P13"><text:span text:style-name="T7">四、</text:span>用以抵免之課程成績必須達七十分及以上。</text:p>
      <text:p text:style-name="P18"><text:span text:style-name="T7">五、</text:span>碩士班研究生未曾入學就讀其他碩士班者，最多可抵免六學分；曾入</text:p>
      <text:p text:style-name="P19"><text:s text:c="4"/>學就讀其他碩士班者，最多可抵免九學分。</text:p>
      <text:p text:style-name="P7"><text:span text:style-name="T7">六、</text:span>博士班研究生最多可抵免三學分。</text:p>
      <text:p text:style-name="P7"><text:span text:style-name="T7">七、</text:span>第五、六條內容亦適用於本系「學士班學生修讀碩士班課程」學生及逕修讀博士班學生，並取消抵免學分上限。</text:p>
      <text:p text:style-name="P7"><text:span text:style-name="T7">八、</text:span>已於外系或外校修習之課程申請抵免，除必須符合第二款之規定外同時必須經擬抵免課程之授課教授同意。</text:p>
      <text:p text:style-name="P13"><text:span text:style-name="T7">九、</text:span>抵免課程如以學分多者抵免學分少者，則以少者登記；學分少者不得抵免學分多者。</text:p>
      <text:p text:style-name="P7"><text:span text:style-name="T7">十、</text:span>抵免之科目審查由本系相關任課教師或指導教授審查決定之。</text:p>
      <text:p text:style-name="P13"><text:span text:style-name="T7">十一、</text:span>本辦法未盡事宜悉依本校有關規定辦理。</text:p>
      <text:p text:style-name="P17"><text:soft-page-break/><text:span text:style-name="T7">十二、</text:span>本辦法經系務會議通過，報校核備後施行，修正時亦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9-26T15:06:58.491000000</dc:date>
    <meta:editing-cycles>6</meta:editing-cycles>
    <meta:editing-duration>PT14M25S</meta:editing-duration>
    <meta:document-statistic meta:table-count="0" meta:image-count="0" meta:object-count="0" meta:page-count="2" meta:paragraph-count="17" meta:word-count="503" meta:character-count="516" meta:non-whitespace-character-count="511"/>
    <meta:template xlink:type="simple" xlink:actuate="onRequest" xlink:title="" xlink:href="Normal"/>
  </office:meta>
</office:document-meta>
</file>