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9.001cm" table:align="left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4.979cm"/>
    </style:style>
    <style:style style:name="表格1.E" style:family="table-column">
      <style:table-column-properties style:column-width="3.059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5.00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1.5pt" fo:hyphenate="fals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1pt" fo:hyphenate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044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1.5pt" fo:hyphenate="fals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097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1.5pt" fo:hyphenate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style:line-height-at-least="0.635cm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/>
      <style:text-properties fo:letter-spacing="0.035cm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letter-spacing="0.035cm" style:font-size-asian="11pt"/>
    </style:style>
    <style:style style:name="P10" style:family="paragraph" style:parent-style-name="Table_20_Contents">
      <style:paragraph-properties fo:margin-top="0cm" fo:margin-bottom="0.499cm" loext:contextual-spacing="false"/>
      <style:text-properties fo:letter-spacing="0.035cm" style:font-size-asian="10pt"/>
    </style:style>
    <style:style style:name="P11" style:family="paragraph" style:parent-style-name="Table_20_Contents">
      <style:paragraph-properties fo:margin-top="0cm" fo:margin-bottom="0.499cm" loext:contextual-spacing="false"/>
      <style:text-properties fo:language="en" fo:country="US"/>
    </style:style>
    <style:style style:name="P12" style:family="paragraph" style:parent-style-name="Text_20_body">
      <style:paragraph-properties fo:margin-top="0cm" fo:margin-bottom="0.499cm" loext:contextual-spacing="false"/>
    </style:style>
    <style:style style:name="P1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4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indent="0.75cm" style:auto-text-indent="false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indent="0.75cm" style:auto-text-indent="false"/>
      <style:text-properties style:font-size-asian="11pt"/>
    </style:style>
    <style:style style:name="P17" style:family="paragraph" style:parent-style-name="Text_20_body">
      <style:paragraph-properties fo:margin-top="0cm" fo:margin-bottom="0.097cm" loext:contextual-spacing="false"/>
    </style:style>
    <style:style style:name="P18" style:family="paragraph" style:parent-style-name="Text_20_body">
      <style:paragraph-properties fo:margin-left="3.537cm" fo:margin-right="0cm" fo:margin-top="0cm" fo:margin-bottom="0.097cm" loext:contextual-spacing="false" fo:text-indent="0cm" style:auto-text-indent="false"/>
    </style:style>
    <style:style style:name="P19" style:family="paragraph" style:parent-style-name="Text_20_body">
      <style:paragraph-properties fo:margin-left="3.475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Text_20_body" style:master-page-name="">
      <loext:graphic-properties draw:fill="none"/>
      <style:paragraph-properties fo:margin-left="3cm" fo:margin-right="0cm" fo:margin-top="0cm" fo:margin-bottom="0.097cm" loext:contextual-spacing="false" fo:hyphenation-ladder-count="no-limit" fo:text-indent="-3cm" style:auto-text-indent="false" style:page-number="auto" fo:background-color="transparent">
        <style:tab-stops/>
      </style:paragraph-properties>
      <style:text-properties style:font-size-asian="11.5pt" fo:hyphenate="false"/>
    </style:style>
    <style:style style:name="P21" style:family="paragraph" style:parent-style-name="Text_20_body" style:master-page-name="">
      <loext:graphic-properties draw:fill="none"/>
      <style:paragraph-properties fo:margin-left="1cm" fo:margin-right="0cm" fo:margin-top="0cm" fo:margin-bottom="0.097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3" style:family="paragraph" style:parent-style-name="Text_20_body" style:master-page-name="">
      <loext:graphic-properties draw:fill="none"/>
      <style:paragraph-properties fo:margin-left="1.6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96dcc" fo:hyphenate="false"/>
    </style:style>
    <style:style style:name="P24" style:family="paragraph" style:parent-style-name="Text_20_body">
      <loext:graphic-properties draw:fill="none"/>
      <style:paragraph-properties fo:margin-left="1.6cm" fo:margin-right="0cm" fo:margin-top="0cm" fo:margin-bottom="0.499cm" loext:contextual-spacing="false" fo:hyphenation-ladder-count="no-limit" fo:text-indent="0cm" style:auto-text-indent="false" fo:background-color="transparent">
        <style:tab-stops/>
      </style:paragraph-properties>
      <style:text-properties officeooo:paragraph-rsid="00196dcc" fo:hyphenate="false"/>
    </style:style>
    <style:style style:name="P25" style:family="paragraph" style:parent-style-name="Text_20_body" style:master-page-name="">
      <loext:graphic-properties draw:fill="none"/>
      <style:paragraph-properties fo:margin-left="0.9cm" fo:margin-right="0cm" fo:margin-top="0cm" fo:margin-bottom="0.097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fo:background-color="transparent">
        <style:tab-stops/>
      </style:paragraph-properties>
      <style:text-properties fo:font-size="16pt" style:font-size-asian="13pt" style:font-size-complex="16pt" fo:hyphenate="false"/>
    </style:style>
    <style:style style:name="P27" style:family="paragraph" style:parent-style-name="Standard">
      <style:paragraph-properties fo:margin-top="0cm" fo:margin-bottom="0.499cm" loext:contextual-spacing="false"/>
      <style:text-properties style:font-weight-asian="bold"/>
    </style:style>
    <style:style style:name="P28" style:family="paragraph" style:parent-style-name="Text_20_body" style:master-page-name="MP0">
      <loext:graphic-properties draw:fill="none"/>
      <style:paragraph-properties fo:margin-left="0cm" fo:margin-right="0cm" fo:margin-top="0.088cm" fo:margin-bottom="0cm" loext:contextual-spacing="false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16960e" fo:hyphenate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fo:background-color="transparent">
        <style:tab-stops/>
      </style:paragraph-properties>
      <style:text-properties style:font-size-asian="14pt" fo:hyphenate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fo:background-color="transparent">
        <style:tab-stops/>
      </style:paragraph-properties>
      <style:text-properties fo:font-size="16pt" style:font-size-asian="13pt" style:font-weight-asian="bold" style:font-size-complex="16pt" fo:hyphenate="false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style:line-height-at-least="0.847cm" fo:hyphenation-ladder-count="no-limit" fo:text-indent="0cm" style:auto-text-indent="false" style:page-number="auto" fo:background-color="transparent">
        <style:tab-stops/>
      </style:paragraph-properties>
      <style:text-properties style:font-size-asian="14pt" fo:hyphenate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4pt" fo:hyphenate="false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4pt" fo:hyphenate="false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4pt" fo:hyphenate="false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4pt" fo:hyphenate="false"/>
    </style:style>
    <style:style style:name="P36" style:family="paragraph" style:parent-style-name="Text_20_body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0.042cm"/>
        </style:tab-stops>
      </style:paragraph-properties>
      <style:text-properties fo:hyphenate="false"/>
    </style:style>
    <style:style style:name="P37" style:family="paragraph" style:parent-style-name="Text_20_body">
      <style:paragraph-properties fo:margin-top="0cm" fo:margin-bottom="0.499cm" loext:contextual-spacing="false"/>
      <style:text-properties style:font-weight-asian="bold"/>
    </style:style>
    <style:style style:name="P38" style:family="paragraph" style:parent-style-name="Text_20_body">
      <style:paragraph-properties fo:margin-top="0cm" fo:margin-bottom="0.499cm" loext:contextual-spacing="false"/>
      <style:text-properties style:font-size-asian="16pt" style:font-weight-asian="bold"/>
    </style:style>
    <style:style style:name="P39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40" style:family="paragraph" style:parent-style-name="Text_20_body">
      <style:paragraph-properties fo:margin-left="4.039cm" fo:margin-right="0cm" fo:margin-top="0cm" fo:margin-bottom="0.499cm" loext:contextual-spacing="false" style:line-height-at-least="0.847cm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.499cm" loext:contextual-spacing="false" style:line-height-at-least="0.847cm" fo:text-indent="0.494cm" style:auto-text-indent="false"/>
    </style:style>
    <style:style style:name="P42" style:family="paragraph" style:parent-style-name="Text_20_body">
      <style:paragraph-properties fo:margin-left="0cm" fo:margin-right="0cm" fo:margin-top="0cm" fo:margin-bottom="0.499cm" loext:contextual-spacing="false" style:line-height-at-least="0.847cm" fo:text-indent="0.988cm" style:auto-text-indent="false"/>
    </style:style>
    <style:style style:name="P43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style:line-height-at-least="0.847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4" style:family="paragraph" style:parent-style-name="Text_20_body" style:master-page-name="">
      <loext:graphic-properties draw:fill="none"/>
      <style:paragraph-properties fo:margin-left="-0.101cm" fo:margin-right="0cm" fo:margin-top="0cm" fo:margin-bottom="0.499cm" loext:contextual-spacing="false" style:line-height-at-least="0.847cm" fo:hyphenation-ladder-count="no-limit" fo:text-indent="0cm" style:auto-text-indent="false" style:page-number="auto" fo:background-color="transparent">
        <style:tab-stops/>
      </style:paragraph-properties>
      <style:text-properties style:font-size-asian="14pt" fo:hyphenate="false"/>
    </style:style>
    <style:style style:name="P45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style:line-height-at-least="0.847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6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style:line-height-at-least="0.847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hyphenation-ladder-count="no-limit" fo:text-indent="0.199cm" style:auto-text-indent="false" style:page-number="auto" fo:background-color="transparent">
        <style:tab-stops/>
      </style:paragraph-properties>
      <style:text-properties style:font-size-asian="14pt" fo:hyphenate="false"/>
    </style:style>
    <style:style style:name="T1" style:family="text">
      <style:text-properties fo:language="en" fo:country="US"/>
    </style:style>
    <style:style style:name="T2" style:family="text">
      <style:text-properties style:font-weight-asian="bold"/>
    </style:style>
    <style:style style:name="T3" style:family="text">
      <style:text-properties style:font-size-asian="14pt"/>
    </style:style>
    <style:style style:name="T4" style:family="text">
      <style:text-properties fo:font-size="16pt" style:font-size-asian="17pt" style:font-size-complex="16pt"/>
    </style:style>
    <style:style style:name="T5" style:family="text">
      <style:text-properties fo:font-size="10pt" fo:letter-spacing="0.035cm" fo:language="en" fo:country="US"/>
    </style:style>
    <style:style style:name="T6" style:family="text">
      <style:text-properties fo:font-size="10pt" fo:language="en" fo:country="US"/>
    </style:style>
    <style:style style:name="T7" style:family="text">
      <style:text-properties fo:font-size="17pt" fo:language="en" fo:country="US" style:font-size-asian="16pt" style:font-size-complex="16pt"/>
    </style:style>
    <style:style style:name="T8" style:family="text">
      <style:text-properties fo:letter-spacing="0.035cm" style:font-size-asian="11pt"/>
    </style:style>
    <style:style style:name="T9" style:family="text">
      <style:text-properties fo:letter-spacing="0.035cm" style:font-size-asian="10pt"/>
    </style:style>
    <style:style style:name="T10" style:family="text">
      <style:text-properties style:font-size-asian="11pt"/>
    </style:style>
    <style:style style:name="T11" style:family="text">
      <style:text-properties style:font-size-asian="11.5pt" style:font-weight-asian="bold"/>
    </style:style>
    <style:style style:name="T12" style:family="text">
      <style:text-properties fo:font-size="11pt" fo:language="en" fo:country="US"/>
    </style:style>
    <style:style style:name="T13" style:family="text">
      <style:text-properties style:language-asian="en" style:country-asian="US" style:font-weight-asian="bold"/>
    </style:style>
    <style:style style:name="T14" style:family="text">
      <style:text-properties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國立中興大學土壤環境科學系</text:span><text:span text:style-name="T7">109</text:span><text:span text:style-name="T4">年第</text:span><text:span text:style-name="T7">12</text:span><text:span text:style-name="T4">屆「傑出系友」推薦表</text:span>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3" office:value-type="string">
            <text:p text:style-name="P7">請貼照片</text:p>
          </table:table-cell>
          <table:table-cell table:style-name="表格1.B1" table:number-columns-spanned="2" office:value-type="string">
            <text:p text:style-name="P7">被推薦人</text:p>
            <text:p text:style-name="P7">姓名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rows-spanned="2" office:value-type="string">
            <text:p text:style-name="P7">聯絡方式</text:p>
          </table:table-cell>
          <table:table-cell table:style-name="表格1.F2" table:number-rows-spanned="2" table:number-columns-spanned="2" office:value-type="string">
            <text:p text:style-name="P5">公：</text:p>
            <text:p text:style-name="P5">私：</text:p>
            <text:p text:style-name="P5">手機：</text:p>
            <text:p text:style-name="P5"><text:span text:style-name="T5">E-mail</text:span>：</text:p>
            <text:p text:style-name="P5">傳真：</text:p>
          </table:table-cell>
          <table:covered-table-cell/>
        </table:table-row>
        <table:table-row>
          <table:covered-table-cell/>
          <table:table-cell table:style-name="表格1.B2" table:number-columns-spanned="2" office:value-type="string">
            <text:p text:style-name="P7">出生年月日</text:p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2" office:value-type="string">
            <text:p text:style-name="P7">修業年限</text:p>
          </table:table-cell>
          <table:covered-table-cell/>
          <table:table-cell table:style-name="表格1.B2" table:number-columns-spanned="4" office:value-type="string">
            <text:p text:style-name="P7"><text:s text:c="5"/>起 <text:s text:c="15"/>系</text:p>
            <text:p text:style-name="P7"><text:s text:c="8"/>民國 <text:s text:c="4"/>年 <text:s text:c="4"/>月 於 畢（肆）業</text:p>
            <text:p text:style-name="P7"><text:s text:c="5"/>訖 <text:s text:c="12"/>所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7"/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7">服務機構</text:p>
            <text:p text:style-name="P7">職稱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7">最高學歷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7">經歷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7">特殊表現</text:p>
            <text:p text:style-name="P7">事蹟</text:p>
          </table:table-cell>
          <table:table-cell table:style-name="表格1.B8" table:number-columns-spanned="6" office:value-type="string">
            <text:p text:style-name="P7">（<text:span text:style-name="T8">如不敷填寫，請用另紙書寫附後。</text:span>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7" office:value-type="string">
            <text:p text:style-name="P7">推薦人連署簽名（本系系友二人以上推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7">姓名</text:p>
          </table:table-cell>
          <table:table-cell table:style-name="表格1.B2" office:value-type="string">
            <text:p text:style-name="P9">畢業</text:p>
            <text:p text:style-name="P9">年次</text:p>
          </table:table-cell>
          <table:table-cell table:style-name="表格1.B2" table:number-columns-spanned="4" office:value-type="string">
            <text:p text:style-name="P7">住址與<text:span text:style-name="T1">E-mail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電話及傳真</text:p>
          </table:table-cell>
        </table:table-row>
        <table:table-row>
          <table:table-cell table:style-name="表格1.A4" office:value-type="string">
            <text:p text:style-name="P11">1.</text:p>
          </table:table-cell>
          <table:table-cell table:style-name="表格1.B2" office:value-type="string">
            <text:p text:style-name="P7"/>
          </table:table-cell>
          <table:table-cell table:style-name="表格1.C11" table:number-columns-spanned="4" office:value-type="string">
            <text:p text:style-name="P10">住址： </text:p>
            <text:p text:style-name="P8"/>
            <text:p text:style-name="P5"><text:span text:style-name="T5">E-mail</text:span><text:span text:style-name="T9">：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P10">手機：</text:p>
            <text:p text:style-name="P10">電話：</text:p>
            <text:p text:style-name="P10">傳真：</text:p>
          </table:table-cell>
        </table:table-row>
        <table:table-row>
          <table:table-cell table:style-name="表格1.A4" office:value-type="string">
            <text:p text:style-name="P11">2.</text:p>
          </table:table-cell>
          <table:table-cell table:style-name="表格1.B2" office:value-type="string">
            <text:p text:style-name="P7"/>
          </table:table-cell>
          <table:table-cell table:style-name="表格1.C12" table:number-columns-spanned="4" office:value-type="string">
            <text:p text:style-name="P10">住址： </text:p>
            <text:p text:style-name="P8"/>
            <text:p text:style-name="P5"><text:span text:style-name="T5">E-mail</text:span><text:span text:style-name="T9">：</text:span></text:p>
          </table:table-cell>
          <table:covered-table-cell/>
          <table:covered-table-cell/>
          <table:covered-table-cell/>
          <table:table-cell table:style-name="表格1.G12" office:value-type="string">
            <text:p text:style-name="P10">手機：</text:p>
            <text:p text:style-name="P10">電話：</text:p>
            <text:p text:style-name="P10">傳真：</text:p>
          </table:table-cell>
        </table:table-row>
      </table:table>
      <text:p text:style-name="P30"><text:soft-page-break/>以上個人資料已徵得當事人同意提供，您的個人資料受到本會隱私權之保護及規範。</text:p>
      <text:p text:style-name="P13">個人資料提供同意書</text:p>
      <text:p text:style-name="P14">(<text:span text:style-name="T11">傑出系友及海內外系友會聯絡相關業務適用)</text:span></text:p>
      <text:p text:style-name="P16">本同意書說明國立中興大學土壤環境科學系（以下簡稱本系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5"/>
      <text:p text:style-name="P20">一、 基本資料之蒐集、更新及保管</text:p>
      <text:p text:style-name="P21"><text:span text:style-name="T12">1. </text:span><text:span text:style-name="T10">本系蒐集您的個人資料在中華民國「個人資料保護法」與相關法令之規範下，依據國立中興大學（以下簡稱本校）【隱私權政策聲明】，蒐集、處理及利用您的個人資料。</text:span></text:p>
      <text:p text:style-name="P21"><text:span text:style-name="T12">2. </text:span><text:span text:style-name="T10">請於申請時提供您本人正確、最新及完整的個人資料。</text:span></text:p>
      <text:p text:style-name="P21"><text:span text:style-name="T12">3. </text:span><text:span text:style-name="T10">本系因執行業務所蒐集您的個人資料包括姓名、職稱、聯絡方式(電話、</text:span><text:span text:style-name="T12">E-Mail</text:span><text:span text:style-name="T10">、地址)等個人資訊。</text:span></text:p>
      <text:p text:style-name="P21"><text:span text:style-name="T12">4. </text:span><text:span text:style-name="T10">若您的個人資料有任何異動，請主動向本系申請更正，使其保持正確、最新及完整。</text:span></text:p>
      <text:p text:style-name="P21"><text:span text:style-name="T12">5. </text:span><text:span text:style-name="T10">若您提供錯誤、不實、過時或不完整或具誤導性的資料，您將損失相關權益。</text:span></text:p>
      <text:p text:style-name="P21"><text:span text:style-name="T12">6. </text:span><text:span text:style-name="T10">您可依中華民國「個人資料保護法」，就您的個人資料行使以下權利： </text:span></text:p>
      <text:p text:style-name="P23">(<text:span text:style-name="T12">1)</text:span><text:span text:style-name="T10">請求查詢或閱覽。</text:span></text:p>
      <text:p text:style-name="P24"><text:span text:style-name="T10">(</text:span><text:span text:style-name="T12">2)</text:span><text:span text:style-name="T10">製給複製本。(</text:span><text:span text:style-name="T12">3) </text:span><text:span text:style-name="T10">請求補充或更正。(</text:span><text:span text:style-name="T12">4) </text:span><text:span text:style-name="T10">請求停止蒐集、處理及利用。(</text:span><text:span text:style-name="T12">5) </text:span><text:span text:style-name="T10">請求刪求。</text:span></text:p>
      <text:p text:style-name="P16">但因本系執行職務或業務所必須者，本系得拒絕之。若您欲執行上述權利時，請參考本校【隱私權政策聲明】之個人資料保護聯絡窗口聯絡方式與本系連繫。但因您行使上述權利，而導致權益受損時，本系將不負相關賠償責任。</text:p>
      <text:p text:style-name="P15"/>
      <text:p text:style-name="P3">二、 蒐集個人資料之目的</text:p>
      <text:p text:style-name="P22"><text:span text:style-name="T12">1. </text:span><text:span text:style-name="T10">本系為執行傑出系友及海內外系(所)友會聯絡相關業務，需蒐集您的個人資料。</text:span></text:p>
      <text:p text:style-name="P21"><text:span text:style-name="T12">2. </text:span><text:span text:style-name="T10">當您的個人資料使用方式與當初本系蒐集的目的不同時，我們會在使用前先徵求您的書面同意，您可以拒絕向本系提供個人資料，但您可能因此喪失您的權益。</text:span></text:p>
      <text:p text:style-name="P21"><text:span text:style-name="T12">3. </text:span><text:span text:style-name="T10">本系利用您的個人資料期間為即日起永久保存，並於異動後更新，利用地區主要為台灣地區。</text:span></text:p>
      <text:p text:style-name="P18"/>
      <text:p text:style-name="P1">三、 基本資料之保密</text:p>
      <text:p text:style-name="P1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2"/>
      <text:p text:style-name="P4">四、 同意書之效力</text:p>
      <text:p text:style-name="P21"><text:span text:style-name="T12">1. </text:span><text:span text:style-name="T10">當您勾選「我同意」並簽署本同意書時，即表示您已閱讀、瞭解並同意本同意書之所有內容，您如違反下列條款時，本校得隨時終止對您所提供之所有權益或服務。</text:span></text:p>
      <text:p text:style-name="P21"><text:span text:style-name="T12">2. </text:span><text:span text:style-name="T10">本系保留隨時修改本同意書規範之權利，本系將於修改規範時，於本系網頁(站)公告修改之事實，不另</text:span><text:soft-page-break/><text:span text:style-name="T10">作個別通知。如果您不同意修改的內容，請勿繼續接受本服務。否則將視為您已同意並接受本同意書該等增訂或修改內容之拘束。</text:span></text:p>
      <text:p text:style-name="P25"><text:span text:style-name="T12">3. </text:span><text:span text:style-name="T10">您自本同意書取得的任何建議或資訊，無論是書面或口頭形式，除非本同意書條款有明確規定，均不構成本同意條款以外之任何保證。</text:span></text:p>
      <text:p text:style-name="P17"/>
      <text:p text:style-name="P2">五、 準據法與管轄法院</text:p>
      <text:p text:style-name="P16">本同意書之解釋與適用，以及本同意書有關之爭議，均應依照中華民國法律予以處理，並以臺灣臺中地方法院為管轄法院。</text:p>
      <text:p text:style-name="P12"/>
      <text:p text:style-name="P12"/>
      <text:p text:style-name="P12"><text:span text:style-name="T13">□</text:span><text:span text:style-name="T2">我已閱讀並接受上述同意書內容</text:span></text:p>
      <text:p text:style-name="P12"/>
      <text:p text:style-name="P37">當事人簽名 (請親簽) <text:s text:c="4"/>年 <text:s text:c="3"/>月 <text:s text:c="4"/>日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<text:soft-page-break/>國立中興大學土壤環境科學系系友會傑出系友選拔辦法</text:p>
      <text:p text:style-name="P39"><text:span text:style-name="T14">中華民國</text:span><text:span text:style-name="T6">96</text:span><text:span text:style-name="T14">年</text:span><text:span text:style-name="T6">12</text:span><text:span text:style-name="T14">月</text:span><text:span text:style-name="T6">14</text:span><text:span text:style-name="T14">日理監事聯席會議通過</text:span></text:p>
      <text:p text:style-name="P39"><text:span text:style-name="T14">中華民國</text:span><text:span text:style-name="T6">97</text:span><text:span text:style-name="T14">年</text:span><text:span text:style-name="T6">2</text:span><text:span text:style-name="T14">月</text:span><text:span text:style-name="T6">15</text:span><text:span text:style-name="T14">日理監事聯席會議修正</text:span></text:p>
      <text:p text:style-name="P39"><text:span text:style-name="T14">中華民國</text:span><text:span text:style-name="T6">97</text:span><text:span text:style-name="T14">年</text:span><text:span text:style-name="T6">6</text:span><text:span text:style-name="T14">月</text:span><text:span text:style-name="T6">13</text:span><text:span text:style-name="T14">日理監事聯席會議修正</text:span></text:p>
      <text:p text:style-name="P40"><text:span text:style-name="T3"/></text:p>
      <text:p text:style-name="P43"><text:span text:style-name="T3">一、宗旨:國立中興大學土壤環境科學系系友會(以下簡稱本會)為表揚系友在各專業領域之傑出貢獻，特訂定「國立中興大學土壤環境科學系系友會傑出系友」選拔辦法。</text:span></text:p>
      <text:p text:style-name="P31">二、頒發獎項:傑出系友獎，由歷屆系友中選拔若干名。</text:p>
      <text:p text:style-name="P44">三、候選人資格:凡為本系系友，足為楷模並具備下列條件之一者:</text:p>
      <text:p text:style-name="P41"><text:s text:c="2"/>(<text:span text:style-name="T3">一)熱心社會公益、服務國家、造福人群，有貢獻者。 </text:span></text:p>
      <text:p text:style-name="P42">(<text:span text:style-name="T3">二)經營企業有傑出成就者。</text:span></text:p>
      <text:p text:style-name="P42">(<text:span text:style-name="T3">三)學術研究、創造發明獲具體殊榮者。 </text:span></text:p>
      <text:p text:style-name="P42">(<text:span text:style-name="T3">四)藝術文化、體育活動有傑出表現者。 </text:span></text:p>
      <text:p text:style-name="P42">(<text:span text:style-name="T3">五)行誼、聲望、品德或其他優良事蹟足為表率者。</text:span></text:p>
      <text:p text:style-name="P42">(<text:span text:style-name="T3">六)熱心參與或協助本會活動具有貢獻者。</text:span></text:p>
      <text:p text:style-name="P32">四、推薦方式：由本系系友二人以上，於每年六月十五日前向本會推薦。</text:p>
      <text:p text:style-name="P32">五、評審辦法：</text:p>
      <text:p text:style-name="P45">(<text:span text:style-name="T3">一)由本會常務理事會評審後推薦，並經本會理監事聯席會議通過。</text:span></text:p>
      <text:p text:style-name="P45">(<text:span text:style-name="T3">二)當選本校傑出校友者，為本會當然傑出系友。 </text:span></text:p>
      <text:p text:style-name="P32">六、迴避原則:若提名者為本會常務理事，則該提名者應迴避審查會議。</text:p>
      <text:p text:style-name="P32">七、表揚方式:於年度系友大會表揚並頒發紀念獎牌一座，具體事蹟刊登「興大通訊」，發佈消息於系友會網頁廣為宣揚，將得獎人之事蹟陳列系史館中，並提報農資學院編入『國立中興大學農業暨自然資源學院』院史中。經系友會理監事聯席會通過，由歷屆及當屆傑出系友中提名若干名，再由系友會推薦參加『國立中興大學傑出校友』之遴選。</text:p>
      <text:p text:style-name="P47"><text:soft-page-break/>八、主辦單位: 國立中興大學土壤環境科學系系友會。</text:p>
      <text:p text:style-name="P36"><text:span text:style-name="T3">九、本辦法經本會理監事聯席會議通過後實施，修正時亦同。 </text:span>  </text:p>
      <text:p text:style-name="P1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20-03-05T09:34:19.488000000</dc:date>
    <meta:editing-cycles>14</meta:editing-cycles>
    <meta:editing-duration>PT47M14S</meta:editing-duration>
    <meta:document-statistic meta:table-count="1" meta:image-count="0" meta:object-count="0" meta:page-count="5" meta:paragraph-count="89" meta:word-count="2125" meta:character-count="2291" meta:non-whitespace-character-count="2184"/>
    <meta:template xlink:type="simple" xlink:actuate="onRequest" xlink:title="" xlink:href="../土壤環境科學系研究生畢業離校手續單.odt/Normal"/>
  </office:meta>
</office:document-meta>
</file>