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新細明體1" svg:font-family="新細明體, serif"/>
    <style:font-face style:name="Adobe Heiti Std R" svg:font-family="'Adobe Heiti Std R'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5.79cm" table:align="left"/>
    </style:style>
    <style:style style:name="表格1.A" style:family="table-column">
      <style:table-column-properties style:column-width="7.345cm"/>
    </style:style>
    <style:style style:name="表格1.B" style:family="table-column">
      <style:table-column-properties style:column-width="8.446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7.246cm" style:rel-width="100%" table:align="left"/>
    </style:style>
    <style:style style:name="表格2.A" style:family="table-column">
      <style:table-column-properties style:column-width="0.134cm" style:rel-column-width="76*"/>
    </style:style>
    <style:style style:name="表格2.B" style:family="table-column">
      <style:table-column-properties style:column-width="7.112cm" style:rel-column-width="4032*"/>
    </style:style>
    <style:style style:name="表格2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top="0cm" fo:margin-bottom="0.499cm" loext:contextual-spacing="false"/>
    </style:style>
    <style:style style:name="P2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3" style:family="paragraph" style:parent-style-name="Standard">
      <style:paragraph-properties fo:line-height="0.721cm" style:punctuation-wrap="simple" style:line-break="normal"/>
    </style:style>
    <style:style style:name="P4" style:family="paragraph" style:parent-style-name="Standard">
      <style:paragraph-properties fo:line-height="0.721cm" fo:text-align="center" style:justify-single-word="false" style:punctuation-wrap="simple" style:line-break="normal"/>
      <style:text-properties fo:font-size="16pt" fo:language="en" fo:country="US"/>
    </style:style>
    <style:style style:name="P5" style:family="paragraph" style:parent-style-name="Table_20_Contents">
      <style:paragraph-properties style:line-height-at-least="0.706cm" fo:text-align="center" style:justify-single-word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cm" fo:margin-bottom="0.499cm" loext:contextual-spacing="false" style:line-height-at-least="0.706cm"/>
      <style:text-properties fo:color="#000000" fo:font-size="14pt" fo:language="en" fo:country="US"/>
    </style:style>
    <style:style style:name="P8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fo:color="#000000" fo:font-size="14pt" fo:language="en" fo:country="US"/>
    </style:style>
    <style:style style:name="P9" style:family="paragraph" style:parent-style-name="Table_20_Contents">
      <style:paragraph-properties fo:margin-top="0cm" fo:margin-bottom="0.499cm" loext:contextual-spacing="false" style:line-height-at-least="0.706cm"/>
      <style:text-properties fo:color="#000000" style:font-name="Calibri" fo:font-size="14pt" fo:language="en" fo:country="US"/>
    </style:style>
    <style:style style:name="P10" style:family="paragraph" style:parent-style-name="Table_20_Contents">
      <style:paragraph-properties fo:margin-top="0cm" fo:margin-bottom="0.499cm" loext:contextual-spacing="false" style:line-height-at-least="0.706cm"/>
      <style:text-properties fo:color="#000000"/>
    </style:style>
    <style:style style:name="P11" style:family="paragraph" style:parent-style-name="Table_20_Contents">
      <style:paragraph-properties fo:margin-top="0cm" fo:margin-bottom="0.499cm" loext:contextual-spacing="false" style:line-height-at-least="0.706cm"/>
    </style:style>
    <style:style style:name="P12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</style:style>
    <style:style style:name="P13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officeooo:paragraph-rsid="0011b128"/>
    </style:style>
    <style:style style:name="P14" style:family="paragraph" style:parent-style-name="Text_20_body" style:master-page-name="MP0">
      <style:paragraph-properties fo:line-height="0.721cm" fo:text-align="center" style:justify-single-word="false" style:page-number="auto" fo:break-before="page" style:punctuation-wrap="simple" style:line-break="normal"/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style:font-name="Calibri" fo:font-size="14pt" fo:language="en" fo:country="US"/>
    </style:style>
    <style:style style:name="T4" style:family="text">
      <style:text-properties fo:color="#000000" style:font-size-asian="14pt"/>
    </style:style>
    <style:style style:name="T5" style:family="text">
      <style:text-properties fo:color="#000000" fo:font-size="14pt" fo:language="en" fo:country="US"/>
    </style:style>
    <style:style style:name="T6" style:family="text">
      <style:text-properties fo:color="#000000" style:font-name-asian="新細明體1" style:font-size-asian="14pt"/>
    </style:style>
    <style:style style:name="T7" style:family="text">
      <style:text-properties style:font-name="Calibri" fo:font-size="14pt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jects</text:p>
      <text:p text:style-name="P4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8">Teachers</text:p>
          </table:table-cell>
          <table:table-cell table:style-name="表格1.B1" office:value-type="string">
            <text:p text:style-name="P8">Projects</text:p>
          </table:table-cell>
        </table:table-row>
        <table:table-row>
          <table:table-cell table:style-name="表格1.A2" office:value-type="string">
            <text:p text:style-name="P8">Chang Chia-Ming</text:p>
          </table:table-cell>
          <table:table-cell table:style-name="表格1.B2" office:value-type="string">
            <text:p text:style-name="P9">1.Adsorptive and Catalytic Characteristics Study of the Naturally and Synthetically Magnetic Separable Materials and Their Applications on the Contaminated Soil and Groundwater Remediation (NSC)</text:p>
            <text:p text:style-name="P7">2.Development and Study on the Safe and Controlled Release Formulations of Diuron Herbicide and Carbofuran Pesticide (COA)</text:p>
          </table:table-cell>
        </table:table-row>
        <table:table-row>
          <table:table-cell table:style-name="表格1.A2" office:value-type="string">
            <text:p text:style-name="P12"><text:span text:style-name="Strong_20_Emphasis"><text:span text:style-name="T3">Chen Horng-Ji</text:span></text:span></text:p>
          </table:table-cell>
          <table:table-cell table:style-name="表格1.B2" office:value-type="string">
            <text:p text:style-name="P9">1.Council of Agriculture-Studies on Development and Application of Biofertilizers of Multi-P-Solubilizing Abilities</text:p>
            <text:p text:style-name="P11"><text:span text:style-name="T3">2.Council of Agriculture-Application Research for Crop Fertilization Technology </text:span><text:span text:style-name="T4">－</text:span><text:span text:style-name="T2"> </text:span><text:span text:style-name="T3">Assessment of Soil Quality as Affected by Application of Food Waste Compost</text:span></text:p>
            <text:p text:style-name="P11"><text:span text:style-name="T5">3.Council of Agriculture-Study on the Culture Techniques of Organic Leafy Vegetable </text:span><text:span text:style-name="T6">－</text:span><text:span text:style-name="T2"> </text:span><text:span text:style-name="T5">Management of Micronutrients and Heavy Metals in Organic Vegetable Garden Soils</text:span></text:p>
          </table:table-cell>
        </table:table-row>
        <table:table-row>
          <table:table-cell table:style-name="表格1.A2" office:value-type="string">
            <text:p text:style-name="P5"><text:span text:style-name="Strong_20_Emphasis"><text:span text:style-name="T3">Huang Jang-Hung</text:span></text:span></text:p>
            <table:table table:name="表格2" table:style-name="表格2">
              <table:table-column table:style-name="表格2.A"/>
              <table:table-column table:style-name="表格2.B"/>
              <table:table-row>
                <table:table-cell table:style-name="表格2.A1" office:value-type="string">
                  <text:p text:style-name="P10"> </text:p>
                </table:table-cell>
                <table:table-cell table:style-name="表格2.A1" office:value-type="string">
                  <text:p text:style-name="P7">1.Soil Sampling and Survey.Heavy-metal Polluted Soil</text:p>
                </table:table-cell>
              </table:table-row>
            </table:table>
            <text:p text:style-name="Table_20_Contents"/>
          </table:table-cell>
          <table:table-cell table:style-name="表格1.B2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13"><text:span text:style-name="Strong_20_Emphasis"><text:span text:style-name="T3">Lin Yao-Tung</text:span></text:span></text:p>
            <text:p text:style-name="P12"><text:soft-page-break/><text:span text:style-name="Strong_20_Emphasis"><text:span text:style-name="T3"/></text:span></text:p>
          </table:table-cell>
          <table:table-cell table:style-name="表格1.B2" office:value-type="string">
            <text:p text:style-name="P10"><text:line-break/><text:span text:style-name="T7">1.Digital Multi-Spectral Video for Total </text:span><text:soft-page-break/><text:span text:style-name="T7">Suspended Solids Measurement, NSC.</text:span></text:p>
            <text:p text:style-name="P9">2.Separation of Nano-Sized Particles Using Electrically Assisted Tangential Flow Filtration Processes, NSC</text:p>
            <text:p text:style-name="P9">3.The Feasibility Study of Decomposition of Dyes using nano-sized zero valent iron, NSC.</text:p>
            <text:p text:style-name="P9">4.Review on quarrel items and revisal of irrigation water quality criteria, COA.</text:p>
            <text:p text:style-name="P7">5.The investigation in effects of the irrigation water and sediment on the heavy metal contaminate of rice land, EPA</text:p>
          </table:table-cell>
        </table:table-row>
        <table:table-row>
          <table:table-cell table:style-name="表格1.A2" office:value-type="string">
            <text:p text:style-name="P12"><text:span text:style-name="Strong_20_Emphasis"><text:span text:style-name="T3">Shen Yuan</text:span></text:span></text:p>
          </table:table-cell>
          <table:table-cell table:style-name="表格1.B2" office:value-type="string">
            <text:p text:style-name="P9">1.Study on rice yield and quality estimated by remote sensing techniques.</text:p>
            <text:p text:style-name="P9">2.Spatial distribution of agrometeorological disaster potentials and their applications.</text:p>
          </table:table-cell>
        </table:table-row>
        <table:table-row>
          <table:table-cell table:style-name="表格1.A2" office:value-type="string">
            <text:p text:style-name="P12"><text:span text:style-name="Strong_20_Emphasis"><text:span text:style-name="T3">Tan Chen-Chung</text:span></text:span></text:p>
          </table:table-cell>
          <table:table-cell table:style-name="表格1.B2" office:value-type="string">
            <text:p text:style-name="P9">1. Coliforms in composting processes of kitchen refuse</text:p>
            <text:p text:style-name="P9">2. Application of P-solubilizing microorganism in crop production</text:p>
            <text:p text:style-name="P9">3. Nitrate content of vegetables under organic culture</text:p>
          </table:table-cell>
        </table:table-row>
        <table:table-row>
          <table:table-cell table:style-name="表格1.A2" office:value-type="string">
            <text:p text:style-name="P12"><text:span text:style-name="Strong_20_Emphasis"><text:span text:style-name="T3">Tsoz Yu-Ming</text:span></text:span></text:p>
          </table:table-cell>
          <table:table-cell table:style-name="表格1.B2" office:value-type="string">
            <text:p text:style-name="P9">1.Light-catalyzed the transformations of contaminants by layered double hydroxide.(NSC)</text:p>
            <text:p text:style-name="P9">2.Studies of the influences of irrigation waters or irrigation ditch sediments on <text:soft-page-break/>the accumulations of heavy metals on agricultural soils.(EPA)</text:p>
            <text:p text:style-name="P9">3.Review on quarrel items and revisal of irrigation water quality criteria.(COA)</text:p>
            <text:p text:style-name="P9">4.Safety evaluation of the sludges of food processing, wine production and paper mill for agricultural use.(COA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新細明體1" svg:font-family="新細明體, serif"/>
    <style:font-face style:name="Adobe Heiti Std R" svg:font-family="'Adobe Heiti Std R'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next-style-name="Standard" style:class="text">
      <style:paragraph-properties fo:margin-left="3.052cm" fo:margin-right="0cm" fo:hyphenation-ladder-count="no-limit" fo:text-indent="0cm" style:auto-text-indent="false">
        <style:tab-stops/>
      </style:paragraph-properties>
      <style:text-properties style:font-name="Adobe Heiti Std R" fo:font-family="'Adobe Heiti Std R'" style:font-family-generic="swiss" fo:font-size="14pt" style:font-name-asian="Adobe Heiti Std R" style:font-family-asian="'Adobe Heiti Std R'" style:font-family-generic-asian="swiss" style:font-size-asian="14pt" style:font-name-complex="Adobe Heiti Std R" style:font-family-complex="'Adobe Heiti Std R'" style:font-family-generic-complex="swiss" style:font-size-complex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清單段落" style:family="paragraph" style:parent-style-name="Standard" style:nex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 style:nex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 fo:hyphenate="false"/>
    </style:style>
    <style:style style:name="純文字" style:family="paragraph" style:parent-style-name="Text_20_body">
      <style:paragraph-properties style:line-height-at-least="0.635cm" fo:hyphenation-ladder-count="no-limit" style:text-autospace="ideograph-alpha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language-asian="zh" style:country-asian="TW" style:font-size-complex="10pt" style:language-complex="ar" style:country-complex="SA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language-asian="zh" style:country-asian="TW" style:font-size-complex="10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434cm" fo:margin-bottom="0.494cm" fo:margin-left="2.434cm" fo:margin-right="2.43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2.364cm" fo:margin-bottom="0.494cm" fo:margin-left="2.434cm" fo:margin-right="2.43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3cm" fo:page-height="29.704cm" style:num-format="1" style:print-orientation="portrait" fo:margin-top="2.328cm" fo:margin-bottom="0.494cm" fo:margin-left="2.434cm" fo:margin-right="2.43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ASUS</meta:initial-creator>
    <meta:creation-date>2018-11-29T07:13:00Z</meta:creation-date>
    <dc:date>2019-09-11T17:32:20.162000000</dc:date>
    <meta:editing-cycles>6</meta:editing-cycles>
    <meta:editing-duration>PT13M32S</meta:editing-duration>
    <meta:document-statistic meta:table-count="2" meta:image-count="0" meta:object-count="0" meta:page-count="3" meta:paragraph-count="31" meta:word-count="285" meta:character-count="2142" meta:non-whitespace-character-count="1885"/>
    <meta:template xlink:type="simple" xlink:actuate="onRequest" xlink:title="" xlink:href="../../法規及下載/odf範例.odt/Normal"/>
  </office:meta>
</office:document-meta>
</file>