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6979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2.109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="新細明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line-height="0.3333in" fo:text-indent="0.1805in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="新細明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="新細明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fo:line-height="0.3333in" fo:text-indent="0.1805in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3333in" fo:text-indent="0.1805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line-height="0.3333in" fo:text-indent="0.1805in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line-height="0.3333in"/>
    </style:style>
    <style:style style:name="T61" style:parent-style-name="預設段落字型" style:family="text">
      <style:text-properties style:font-name="新細明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333in" fo:text-indent="0.1805in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line-height="0.3333in" fo:text-indent="0.1805in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line-height="0.3333in" fo:text-indent="0.1805in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ableRow70" style:family="table-row">
      <style:table-row-properties style:min-row-height="1.925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472in" fo:text-indent="0.7777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/>
    </style:style>
    <style:style style:name="T75" style:parent-style-name="預設段落字型" style:family="text">
      <style:text-properties style:font-name="新細明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/>
    </style:style>
    <style:style style:name="T78" style:parent-style-name="預設段落字型" style:family="text">
      <style:text-properties style:font-name="新細明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 fo:margin-right="0.666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 fo:margin-left="2.8534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list-style-name="LFO1" style:family="paragraph"/>
    <style:style style:name="T86" style:parent-style-name="預設段落字型" style:family="text">
      <style:text-properties style:font-name-asian="標楷體"/>
    </style:style>
    <style:style style:name="P87" style:parent-style-name="內文" style:list-style-name="LFO1" style:family="paragraph"/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list-style-name="LFO1" style:family="paragraph"/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中興大學土壤環境科學系大學部選修外系課程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姓名：</text:span></text:p>
          </table:table-cell>
          <table:table-cell table:style-name="TableCell11">
            <text:p text:style-name="P12"><text:span text:style-name="T13">學號：</text:span></text:p>
          </table:table-cell>
          <table:table-cell table:style-name="TableCell14">
            <text:p text:style-name="P15"><text:span text:style-name="T16">系級：</text:span></text:p>
          </table:table-cell>
        </table:table-row>
        <table:table-row table:style-name="TableRow17">
          <table:table-cell table:style-name="TableCell18" table:number-columns-spanned="3">
            <text:p text:style-name="P19"><text:span text:style-name="T20">聯絡電話：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擬選修課程名稱：<text:s text:c="22"/>學分數：</text:p>
            <text:p text:style-name="P24"><text:span text:style-name="T25">擬申請抵免本系</text:span><text:span text:style-name="T26"><text:s text:c="2"/></text:span><text:span text:style-name="T27">□</text:span><text:span text:style-name="T28">必修</text:span><text:span text:style-name="T29"><text:s text:c="2"/></text:span><text:span text:style-name="T30">□</text:span><text:span text:style-name="T31">選修</text:span><text:span text:style-name="T32"><text:s text:c="2"/></text:span></text:p>
            <text:p text:style-name="P33"><text:span text:style-name="T34">課程名稱：</text:span><text:span text:style-name="T35"><text:s text:c="28"/></text:span><text:span text:style-name="T36">學分數</text:span><text:span text:style-name="T37">：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原因：</text:span></text:p>
            <text:p text:style-name="P42"><text:span text:style-name="T43">□</text:span><text:span text:style-name="T44">為轉學生，與本系課程衝堂，擬至＿＿＿＿＿＿系選修。</text:span></text:p>
            <text:p text:style-name="P45"><text:span text:style-name="T46">本系授課教授同意簽章：＿＿＿＿＿＿</text:span></text:p>
            <text:p text:style-name="P47"><text:span text:style-name="T48">□</text:span><text:span text:style-name="T49">已</text:span><text:span text:style-name="T50">修過本系課程，但未及格，擬至＿＿＿＿＿＿系重修。</text:span></text:p>
            <text:p text:style-name="P51"><text:span text:style-name="T52">□</text:span><text:span text:style-name="T53">本系選修課，因衝堂擬至＿＿＿＿＿＿系選修。</text:span></text:p>
            <text:p text:style-name="P54"><text:span text:style-name="T55">本系授課教授確認簽章：＿＿＿＿＿＿</text:span></text:p>
            <text:p text:style-name="P56"><text:span text:style-name="T57">開課授課教授確認簽章：＿＿＿＿＿＿</text:span></text:p>
            <text:p text:style-name="P58"><text:span text:style-name="T59">開課系所系主任確認簽章：＿＿＿＿＿＿</text:span></text:p>
            <text:p text:style-name="P60"><text:span text:style-name="T61">□</text:span><text:span text:style-name="T62">其他：</text:span><text:span text:style-name="T63"><text:s text:c="48"/></text:span></text:p>
            <text:p text:style-name="P64"><text:span text:style-name="T65">本系授課教授確認簽章：＿＿＿＿＿＿</text:span></text:p>
            <text:p text:style-name="P66"><text:span text:style-name="T67">開課授課教授確認簽章：＿＿＿＿＿＿</text:span></text:p>
            <text:p text:style-name="P68"><text:span text:style-name="T69">開課系所系主任確認簽章：＿＿＿＿＿＿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此致　系主任</text:span></text:p>
            <text:p text:style-name="P74"><text:span text:style-name="T75">□</text:span><text:span text:style-name="T76">同意</text:span></text:p>
            <text:p text:style-name="P77"><text:span text:style-name="T78">□</text:span><text:span text:style-name="T79">不同意</text:span></text:p>
            <text:p text:style-name="P80"><text:span text:style-name="T81">　　　　　　　　　　　　　　　　　</text:span><text:span text:style-name="T82">系主任簽章</text:span><text:span text:style-name="T83">:</text:span></text:p>
            <text:p text:style-name="P84">日期：＿＿年＿＿月＿＿日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85"><text:span text:style-name="T86">選修外系開設課程之名稱須與本系開課課程名稱相同，該課程若為本系必修課程則學分數須達本系標準。</text:span></text:p>
        </text:list-item>
        <text:list-item>
          <text:p text:style-name="P87"><text:span text:style-name="T88">經系主任同意後，修得學分可列為本系大學部畢業學分</text:span><text:span text:style-name="T89">(</text:span><text:span text:style-name="T90">不計入外系學分內</text:span><text:span text:style-name="T91">)</text:span><text:span text:style-name="T92">。</text:span></text:p>
        </text:list-item>
        <text:list-item>
          <text:p text:style-name="P93"><text:span text:style-name="T94">本單請交由系辦留存，若有需要請自行留存影本，以便將來確認畢業學分使用。</text:span></text:p>
        </text:list-item>
      </text:list>
      <text:p text:style-name="P95"><text:span text:style-name="T96">10</text:span><text:span text:style-name="T97">4</text:span><text:span text:style-name="T98">年</text:span><text:span text:style-name="T99">3</text:span><text:span text:style-name="T100">月</text:span><text:span text:style-name="T101">16</text:span><text:span text:style-name="T102">日修改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土壤環境科學系大學部選修外系課程申請表</dc:title>
    <dc:subject/>
    <meta:initial-creator>user</meta:initial-creator>
    <dc:creator>user</dc:creator>
    <meta:creation-date>2023-12-18T06:39:00Z</meta:creation-date>
    <dc:date>2023-12-18T06:39:00Z</dc:date>
    <meta:print-date>2013-09-11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