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margin-top="0.166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4.375in" style:use-optimal-column-width="false"/>
    </style:style>
    <style:style style:name="Table18" style:family="table">
      <style:table-properties style:width="6.65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055in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055i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055in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3055in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-asian="標楷體" style:font-size-complex="12pt"/>
    </style:style>
    <style:style style:name="P166" style:parent-style-name="內文" style:family="paragraph">
      <style:paragraph-properties fo:line-height="0.3055in"/>
      <style:text-properties style:font-name-asian="標楷體" style:font-size-complex="12pt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margin-left="0.125in" fo:text-indent="-0.12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0.125in" fo:text-indent="-0.12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margin-left="0.125in" fo:text-indent="-0.12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強調粗體" style:family="text">
      <style:text-properties style:font-name-asian="標楷體" fo:font-weight="normal" style:font-weight-asian="normal"/>
    </style:style>
    <style:style style:name="T228" style:parent-style-name="強調粗體" style:family="text">
      <style:text-properties style:font-name-asian="標楷體" fo:font-weight="normal" style:font-weight-asian="normal"/>
    </style:style>
    <style:style style:name="T229" style:parent-style-name="強調粗體" style:family="text">
      <style:text-properties style:font-name-asian="標楷體" fo:font-weight="normal" style:font-weight-asian="normal"/>
    </style:style>
    <style:style style:name="T230" style:parent-style-name="強調粗體" style:family="text">
      <style:text-properties style:font-name-asian="標楷體" fo:font-weight="normal" style:font-weight-asian="normal"/>
    </style:style>
    <style:style style:name="T231" style:parent-style-name="強調粗體" style:family="text">
      <style:text-properties style:font-name-asian="標楷體" fo:font-weight="normal" style:font-weight-asian="normal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34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強調粗體" style:family="text">
      <style:text-properties style:font-name-asian="標楷體" fo:font-weight="normal" style:font-weight-asian="normal"/>
    </style:style>
    <style:style style:name="T237" style:parent-style-name="強調粗體" style:family="text">
      <style:text-properties style:font-name-asian="標楷體" fo:font-weight="normal" style:font-weight-asian="normal"/>
    </style:style>
    <style:style style:name="T238" style:parent-style-name="強調粗體" style:family="text">
      <style:text-properties style:font-name-asian="標楷體" fo:font-weight="normal" style:font-weight-asian="normal"/>
    </style:style>
    <style:style style:name="P239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style:line-height-at-least="0.1666in" fo:margin-right="-0.0166in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style:snap-to-layout-grid="false" style:line-height-at-least="0.1388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P272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0.7152in"/>
    </style:style>
    <style:style style:name="TableColumn275" style:family="table-column">
      <style:table-column-properties style:column-width="1.9194in"/>
    </style:style>
    <style:style style:name="TableColumn276" style:family="table-column">
      <style:table-column-properties style:column-width="0.6784in"/>
    </style:style>
    <style:style style:name="TableColumn277" style:family="table-column">
      <style:table-column-properties style:column-width="1.927in"/>
    </style:style>
    <style:style style:name="TableColumn278" style:family="table-column">
      <style:table-column-properties style:column-width="0.7479in"/>
    </style:style>
    <style:style style:name="TableColumn279" style:family="table-column">
      <style:table-column-properties style:column-width="1.9368in"/>
    </style:style>
    <style:style style:name="Table273" style:family="table">
      <style:table-properties style:width="7.925in" style:rel-width="100%" fo:margin-left="0in" table:align="lef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text-align="center" style:line-height-at-least="0.1388in"/>
    </style:style>
    <style:style style:name="T28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285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text-align="center" style:line-height-at-least="0.1388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296" style:parent-style-name="內文" style:family="paragraph">
      <style:paragraph-properties style:snap-to-layout-grid="false" fo:text-align="center" style:line-height-at-least="0.1388in"/>
    </style:style>
    <style:style style:name="T29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29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388in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.1388in"/>
    </style:style>
    <style:style style:name="TableCell3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15" style:parent-style-name="內文" style:family="paragraph">
      <style:paragraph-properties style:snap-to-layout-grid="false" fo:text-align="center" style:line-height-at-least="0.1388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標題4" style:family="paragraph">
      <style:paragraph-properties style:snap-to-layout-grid="false" fo:margin-top="0in" fo:margin-bottom="0in" style:line-height-at-least="0.1388in"/>
    </style:style>
    <style:style style:name="T31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27" style:parent-style-name="標題4" style:family="paragraph">
      <style:paragraph-properties style:snap-to-layout-grid="false" fo:margin-top="0in" fo:margin-bottom="0in" style:line-height-at-least="0.1388in"/>
    </style:style>
    <style:style style:name="T32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style:snap-to-layout-grid="false" style:line-height-at-least="0in" fo:margin-right="-0.2118in"/>
    </style:style>
    <style:style style:name="T339" style:parent-style-name="預設段落字型" style:family="text">
      <style:text-properties style:font-name-asian="標楷體" fo:font-size="10pt" style:font-size-asian="10pt" style:font-size-complex="12pt"/>
    </style:style>
    <style:style style:name="P340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41" style:parent-style-name="內文" style:family="paragraph">
      <style:paragraph-properties style:snap-to-layout-grid="false" style:line-height-at-least="0in"/>
    </style:style>
    <style:style style:name="T342" style:parent-style-name="預設段落字型" style:family="text">
      <style:text-properties style:font-name-asian="標楷體" fo:background-color="#C0C0C0"/>
    </style:style>
    <style:style style:name="T343" style:parent-style-name="預設段落字型" style:family="text">
      <style:text-properties style:font-name-asian="標楷體" fo:background-color="#C0C0C0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P346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47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349" style:family="table-column">
      <style:table-column-properties style:column-width="0.9576in"/>
    </style:style>
    <style:style style:name="TableColumn350" style:family="table-column">
      <style:table-column-properties style:column-width="1.3993in"/>
    </style:style>
    <style:style style:name="TableColumn351" style:family="table-column">
      <style:table-column-properties style:column-width="2.1298in"/>
    </style:style>
    <style:style style:name="TableColumn352" style:family="table-column">
      <style:table-column-properties style:column-width="3.4381in"/>
    </style:style>
    <style:style style:name="Table348" style:family="table">
      <style:table-properties style:width="7.925in" style:rel-width="100%" fo:margin-left="0in" table:align="left"/>
    </style:style>
    <style:style style:name="TableRow353" style:family="table-row">
      <style:table-row-properties style:min-row-height="0.5784in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margin-top="0.0375in" fo:margin-bottom="0.0375in" style:line-height-at-least="0.1666in"/>
    </style:style>
    <style:style style:name="T357" style:parent-style-name="預設段落字型" style:family="text">
      <style:text-properties fo:font-size="7pt" style:font-size-asian="7pt" style:font-size-complex="9pt"/>
    </style:style>
    <style:style style:name="T358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59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60" style:parent-style-name="預設段落字型" style:family="text">
      <style:text-properties fo:font-size="7pt" style:font-size-asian="7pt" style:font-size-complex="9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3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380" style:parent-style-name="內文" style:family="paragraph">
      <style:paragraph-properties style:snap-to-layout-grid="false" fo:text-align="center" style:line-height-at-least="0.1388in"/>
    </style:style>
    <style:style style:name="T381" style:parent-style-name="預設段落字型" style:family="text">
      <style:text-properties fo:font-size="7pt" style:font-size-asian="7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4041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03" style:family="table-row">
      <style:table-row-properties style:min-row-height="0.5479in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11" style:family="table-row">
      <style:table-row-properties style:min-row-height="0.3673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4" style:family="table-row">
      <style:table-row-properties style:min-row-height="0.3319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in" fo:margin-right="-0.2118in"/>
    </style:style>
    <style:style style:name="T434" style:parent-style-name="預設段落字型" style:family="text">
      <style:text-properties style:font-name-asian="標楷體" fo:font-size="10pt" style:font-size-asian="10pt" style:font-size-complex="12pt"/>
    </style:style>
    <style:style style:name="T435" style:parent-style-name="預設段落字型" style:family="text">
      <style:text-properties style:font-name-asian="標楷體" fo:font-size="10pt" style:font-size-asian="10pt" style:font-size-complex="12pt"/>
    </style:style>
    <style:style style:name="P436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P444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458" style:family="table-column">
      <style:table-column-properties style:column-width="1.118in" style:use-optimal-column-width="false"/>
    </style:style>
    <style:style style:name="Table457" style:family="table">
      <style:table-properties style:width="1.118in" fo:margin-left="0in" table:align="left"/>
    </style:style>
    <style:style style:name="TableRow459" style:family="table-row">
      <style:table-row-properties style:min-row-height="0.230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62" style:family="table-row">
      <style:table-row-properties style:min-row-height="0.9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468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壤環境科學系研究所新生研究志趣調查表</text:span><text:span text:style-name="T3"><text:s text:c="7"/></text:span><text:span text:style-name="T4">1</text:span><text:span text:style-name="T5">1</text:span><text:span text:style-name="T6">2</text:span><text:span text:style-name="T7">.4.2</text:span><text:span text:style-name="T8">6</text:span><text:span text:style-name="T9">製表</text:span></text:p>
      <text:p text:style-name="P10"><text:span text:style-name="T11">新生</text:span><text:span text:style-name="T12">姓名：</text:span><text:span text:style-name="T13"><text:s text:c="15"/></text:span></text:p>
      <text:p text:style-name="P14"/>
      <text:p text:style-name="內文"><text:span text:style-name="T15">本系</text:span><text:span text:style-name="T16">專任</text:span><text:span text:style-name="T17">師資與簡介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><text:span text:style-name="T30">職</text:span><text:span text:style-name="T31"><text:s text:c="2"/></text:span><text:span text:style-name="T32">級</text:span></text:p>
          </table:table-cell>
          <table:table-cell table:style-name="TableCell33">
            <text:p text:style-name="P34"><text:span text:style-name="T35">專</text:span><text:span text:style-name="T36"><text:s text:c="14"/></text:span><text:span text:style-name="T37">長</text:span></text:p>
          </table:table-cell>
        </table:table-row>
        <table:table-row table:style-name="TableRow38">
          <table:table-cell table:style-name="TableCell39">
            <text:p text:style-name="P40"><text:span text:style-name="T41">□</text:span><text:span text:style-name="T42">：彭宗仁</text:span></text:p>
          </table:table-cell>
          <table:table-cell table:style-name="TableCell43">
            <text:p text:style-name="P44"><text:span text:style-name="T45">教</text:span><text:span text:style-name="T46"><text:s text:c="2"/></text:span><text:span text:style-name="T47">授</text:span></text:p>
          </table:table-cell>
          <table:table-cell table:style-name="TableCell48">
            <text:p text:style-name="P49"><text:span text:style-name="T50">穩定同位素技術、水文地球化學</text:span>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：鄒裕民</text:span></text:p>
          </table:table-cell>
          <table:table-cell table:style-name="TableCell56">
            <text:p text:style-name="P57"><text:span text:style-name="T58">教</text:span><text:span text:style-name="T59"><text:s text:c="2"/></text:span><text:span text:style-name="T60">授</text:span></text:p>
          </table:table-cell>
          <table:table-cell table:style-name="TableCell61">
            <text:p text:style-name="P62"><text:span text:style-name="T63">土壤及水污染復育、農業廢棄物管理與再利用、環境化學、光化學</text:span>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：張家銘</text:span></text:p>
          </table:table-cell>
          <table:table-cell table:style-name="TableCell69">
            <text:p text:style-name="P70"><text:span text:style-name="T71">教</text:span><text:span text:style-name="T72"><text:s text:c="2"/></text:span><text:span text:style-name="T73">授</text:span></text:p>
          </table:table-cell>
          <table:table-cell table:style-name="TableCell74">
            <text:p text:style-name="P75">新穎材料、永續化學、化學資訊、分子模擬</text:p>
          </table:table-cell>
        </table:table-row>
        <table:table-row table:style-name="TableRow76">
          <table:table-cell table:style-name="TableCell77">
            <text:p text:style-name="P78"><text:span text:style-name="T79">□</text:span><text:span text:style-name="T80">：林耀東</text:span></text:p>
          </table:table-cell>
          <table:table-cell table:style-name="TableCell81">
            <text:p text:style-name="P82"><text:span text:style-name="T83">教</text:span><text:span text:style-name="T84"><text:s text:c="2"/></text:span><text:span text:style-name="T85">授</text:span></text:p>
          </table:table-cell>
          <table:table-cell table:style-name="TableCell86">
            <text:p text:style-name="P87"><text:span text:style-name="T88">環境奈米材料、環境復育、奈米微粒分離技術、土壤化學、水化學</text:span></text:p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：</text:span><text:span text:style-name="T94">賴鴻裕</text:span></text:p>
          </table:table-cell>
          <table:table-cell table:style-name="TableCell95">
            <text:p text:style-name="P96"><text:span text:style-name="T97">教</text:span><text:span text:style-name="T98"><text:s text:c="2"/></text:span><text:span text:style-name="T99">授</text:span></text:p>
          </table:table-cell>
          <table:table-cell table:style-name="TableCell100">
            <text:p text:style-name="P101">土壤肥力、土壤整治、植生復育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：黃政華</text:span></text:p>
          </table:table-cell>
          <table:table-cell table:style-name="TableCell107">
            <text:p text:style-name="P108"><text:span text:style-name="T109">教</text:span><text:span text:style-name="T110"><text:s text:c="2"/></text:span><text:span text:style-name="T111">授</text:span></text:p>
          </table:table-cell>
          <table:table-cell table:style-name="TableCell112">
            <text:p text:style-name="P113"><text:span text:style-name="T114">營養與病害、</text:span><text:span text:style-name="T115"><text:s/></text:span><text:span text:style-name="T116">環境微生物、植物病理</text:span>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：沈佛亭</text:span></text:p>
          </table:table-cell>
          <table:table-cell table:style-name="TableCell122">
            <text:p text:style-name="P123"><text:span text:style-name="T124">教</text:span><text:span text:style-name="T125"><text:s text:c="2"/></text:span><text:span text:style-name="T126">授</text:span></text:p>
          </table:table-cell>
          <table:table-cell table:style-name="TableCell127">
            <text:p text:style-name="P128"><text:span text:style-name="T129">細菌分子偵測、分類及鑑定；微生物系統分類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：</text:span><text:span text:style-name="T135">劉雨庭</text:span></text:p>
          </table:table-cell>
          <table:table-cell table:style-name="TableCell136">
            <text:p text:style-name="P137"><text:span text:style-name="T138">教</text:span><text:span text:style-name="T139"><text:s/></text:span><text:span text:style-name="T140"><text:s/></text:span><text:span text:style-name="T141">授</text:span></text:p>
          </table:table-cell>
          <table:table-cell table:style-name="TableCell142">
            <text:p text:style-name="P143"><text:span text:style-name="T144">土壤化學，同步輻射分析技術，環境土壤生物地質化學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：</text:span><text:span text:style-name="T150">莊雅惠</text:span></text:p>
          </table:table-cell>
          <table:table-cell table:style-name="TableCell151">
            <text:p text:style-name="P152">助理教授</text:p>
          </table:table-cell>
          <table:table-cell table:style-name="TableCell153">
            <text:p text:style-name="P154"><text:span text:style-name="T155">植物生理、質譜分析技術、環境化學、環境毒理</text:span></text:p>
          </table:table-cell>
        </table:table-row>
        <table:table-row table:style-name="TableRow156">
          <table:table-cell table:style-name="TableCell157">
            <text:p text:style-name="P158"><text:span text:style-name="T159">□</text:span><text:span text:style-name="T160">：</text:span><text:span text:style-name="T161">林政賢</text:span></text:p>
          </table:table-cell>
          <table:table-cell table:style-name="TableCell162">
            <text:p text:style-name="P163">助理教授</text:p>
          </table:table-cell>
          <table:table-cell table:style-name="TableCell164">
            <text:p text:style-name="P165">土壤物理、土壤與環境管理，土壤溫室氣體、土壤碳匯、</text:p>
            <text:p text:style-name="P166">生態環境服務</text:p>
          </table:table-cell>
        </table:table-row>
      </table:table>
      <text:p text:style-name="P167"/>
      <text:p text:style-name="P168"/>
      <text:p text:style-name="內文"><text:span text:style-name="T169">在填寫本表時，請先閱讀下列之說明：</text:span></text:p>
      <text:p text:style-name="P170"><text:span text:style-name="T171">1.</text:span><text:span text:style-name="T172">已與指導教授商談，並</text:span><text:span text:style-name="T173">獲指導教授同意指導</text:span><text:span text:style-name="T174">確認</text:span><text:span text:style-name="T175">者，請直接填寫</text:span><text:span text:style-name="T176">背面</text:span><text:span text:style-name="T177">「</text:span><text:span text:style-name="T178">研究生指導教授名單通知書及同意書</text:span><text:span text:style-name="T179">」</text:span><text:span text:style-name="T180">。</text:span></text:p>
      <text:p text:style-name="P181"><text:span text:style-name="T182">2.</text:span><text:span text:style-name="T183">已</text:span><text:span text:style-name="T184">事先與有意跟隨從事研究之指導老師商談</text:span><text:span text:style-name="T185">，</text:span><text:span text:style-name="T186">但未獲同意確認，</text:span><text:span text:style-name="T187">才填寫本表。</text:span></text:p>
      <text:p text:style-name="P188"><text:span text:style-name="T189">3.</text:span><text:span text:style-name="T190">請於</text:span><text:span text:style-name="T191">“</text:span><text:span text:style-name="T192">□</text:span><text:span text:style-name="T193">”</text:span><text:span text:style-name="T194">內，以</text:span><text:span text:style-name="T195">1</text:span><text:span text:style-name="T196">，</text:span><text:span text:style-name="T197">2</text:span><text:span text:style-name="T198">，</text:span><text:span text:style-name="T199">3</text:span><text:span text:style-name="T200">為優先排列之順序，填入</text:span><text:span text:style-name="T201">3</text:span><text:span text:style-name="T202">位所欲跟隨從事研究指導老師的優先順序，以提供本所老師</text:span><text:span text:style-name="T203">作為</text:span><text:span text:style-name="T204">招收研究生之參考。</text:span><text:span text:style-name="T205">所</text:span><text:span text:style-name="T206">填寫三位優先次序之指導老師，不可超過</text:span><text:span text:style-name="T207">3</text:span><text:span text:style-name="T208">位，同時也不可少於</text:span><text:span text:style-name="T209">3</text:span><text:span text:style-name="T210">位。</text:span></text:p>
      <text:p text:style-name="P211"><text:span text:style-name="T212">4</text:span><text:span text:style-name="T213">.</text:span><text:span text:style-name="T214">請於</text:span><text:span text:style-name="T215">8</text:span><text:span text:style-name="T216">月</text:span><text:span text:style-name="T217">11</text:span><text:span text:style-name="T218">日前</text:span><text:span text:style-name="T219">填妥</text:span><text:span text:style-name="T220">「</text:span><text:span text:style-name="T221">研究生指導教授名單通知書及同意書</text:span><text:span text:style-name="T222">」</text:span><text:span text:style-name="T223">或本表格，</text:span><text:span text:style-name="T224">並擲交本系辦公室，如果未依照上述之規定填寫、或逾期、或未繳者，均視同放棄，且後果自行負責。</text:span></text:p>
      <text:p text:style-name="P225"><text:span text:style-name="T226">5.</text:span><text:span text:style-name="T227">每位教師每二年收碩士班新生至多</text:span><text:span text:style-name="T228">4</text:span><text:span text:style-name="T229">人，從</text:span><text:span text:style-name="T230">99</text:span><text:span text:style-name="T231">學年度招收新生算起。</text:span><text:span text:style-name="T232">（</text:span><text:span text:style-name="T233">99.1.21</text:span><text:span text:style-name="T234">系務會議通過</text:span><text:span text:style-name="T235">）</text:span><text:span text:style-name="T236">共同指導者，各算</text:span><text:span text:style-name="T237">0.5</text:span><text:span text:style-name="T238">名額。如確有額外名額之必要，需提送系務會議討論通過。</text:span></text:p>
      <text:soft-page-break/>
      <text:p text:style-name="P239"><text:span text:style-name="T240">國立中興大學</text:span><text:span text:style-name="T241"><text:s/></text:span><text:span text:style-name="T242">指導教授名單通知書及同意書</text:span></text:p>
      <text:p text:style-name="P243">Graduate Student Thesis Advisor Agreement Form</text:p>
      <text:p text:style-name="P244"><text:span text:style-name="T245"> </text:span><text:span text:style-name="T246"><text:s text:c="4"/></text:span><text:span text:style-name="T247"> </text:span><text:span text:style-name="T248"> </text:span><text:span text:style-name="T249">學年度第</text:span><text:span text:style-name="T250"> </text:span><text:span text:style-name="T251"><text:s text:c="2"/></text:span><text:span text:style-name="T252">學期</text:span><text:span text:style-name="T253"><text:s text:c="28"/></text:span><text:span text:style-name="T254">申請日期：</text:span><text:span text:style-name="T255"> </text:span><text:span text:style-name="T256"> </text:span><text:span text:style-name="T257"> </text:span><text:span text:style-name="T258">年</text:span><text:span text:style-name="T259"> </text:span><text:span text:style-name="T260"> </text:span><text:span text:style-name="T261">月</text:span><text:span text:style-name="T262"> </text:span><text:span text:style-name="T263"> </text:span><text:span text:style-name="T264">日</text:span></text:p>
      <text:p text:style-name="P265"><text:span text:style-name="T266">Academic year, Fall / Spring Semester <text:s text:c="6"/></text:span><text:span text:style-name="T267"><text:s text:c="42"/></text:span><text:span text:style-name="T268"><text:s text:c="8"/></text:span><text:span text:style-name="T269"><text:s/></text:span><text:span text:style-name="T270">Date: YYYY/MM/ DD</text:span><text:span text:style-name="T271"><text:s text:c="72"/></text:span></text:p>
      <text:list text:style-name="LFO2" text:continue-numbering="true">
        <text:list-item>
          <text:p text:style-name="P272">研究生基本資料Student Information：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學號</text:p>
            <text:p text:style-name="P283"><text:span text:style-name="T284">Student<text:s/></text:span><text:span text:style-name="T285">ID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姓名</text:p>
            <text:p text:style-name="P290"><text:span text:style-name="T291">Nam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手機</text:p>
            <text:p text:style-name="P296"><text:span text:style-name="T297">Mobile</text:span><text:span text:style-name="T298"><text:s/>No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學系</text:span><text:span text:style-name="T305">Dept.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制</text:p>
            <text:p text:style-name="P315"><text:span text:style-name="T316">Degree</text:span></text:p>
          </table:table-cell>
          <table:table-cell table:style-name="TableCell317" table:number-columns-spanned="5">
            <text:h text:style-name="P318" text:outline-level="4"><text:span text:style-name="T319">□</text:span><text:span text:style-name="T320">碩士班</text:span><text:span text:style-name="T321">Master's <text:s text:c="3"/></text:span><text:span text:style-name="T322"><text:s text:c="45"/></text:span><text:span text:style-name="T323">□</text:span><text:span text:style-name="T324">碩專班</text:span><text:span text:style-name="T325">On-the-job</text:span><text:span text:style-name="T326"><text:s text:c="2"/>Master's<text:s/></text:span></text:h>
            <text:h text:style-name="P327" text:outline-level="4"><text:span text:style-name="T328">□</text:span><text:span text:style-name="T329">產專班</text:span><text:span text:style-name="T330">On-the-job Master’s in Production</text:span><text:span text:style-name="T331"><text:s text:c="6"/></text:span><text:span text:style-name="T332"><text:s/></text:span><text:span text:style-name="T333">□</text:span><text:span text:style-name="T334">博士班</text:span><text:span text:style-name="T335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336">二、指導教授名單Thesis Advisor Information：</text:p>
      <text:p text:style-name="P337">有關本校研究生商請指導教授相關規定，請參照本校「碩(博)士班章程」、「碩(博)士班學位考試細則」。</text:p>
      <text:p text:style-name="P338"><text:span text:style-name="T339">For matters between graduate students and advising professors, please refer to NCHU Master’s (Doctoral) Program Regulations and Implementation Guidelines for Master’s (Doctoral) Degree Examination.</text:span></text:p>
      <text:p text:style-name="P340">請務必勾選是否符合指導教授資格：</text:p>
      <text:p text:style-name="P341"><text:span text:style-name="T342">1.</text:span><text:span text:style-name="T343">符合學位授予法規定。</text:span><text:span text:style-name="T344"><text:s/></text:span><text:span text:style-name="T345">In compliance with the requirements of the Taiwan “Enforcement Rules of Degree Conferral Law”.</text:span></text:p>
      <text:p text:style-name="P346">2.符合學位授予法，系(所)務會議並已訂定提聘資格。（相關會議紀錄如附件）</text:p>
      <text:p text:style-name="P347">In compliance with the requirements of the Taiwan “Enforcement Rules of Degree Conferral Law”, and the Department or Program’s Committee of Affairs had already established the recruitment eligibility.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符合指導教授資格</text:p>
            <text:p text:style-name="P356"><text:span text:style-name="T357">Compliancy with the requirements of the Taiwan<text:s/></text:span><text:span text:style-name="T358">“Enforcement Rules of<text:s/></text:span><text:span text:style-name="T359"><text:s/></text:span><text:span text:style-name="T360">Degree Conferral Law”</text:span></text:p>
          </table:table-cell>
          <table:table-cell table:style-name="TableCell361">
            <text:p text:style-name="P362">姓名</text:p>
            <text:p text:style-name="P363"><text:span text:style-name="T364">Chinese</text:span><text:span text:style-name="T365"><text:s/>Name</text:span></text:p>
          </table:table-cell>
          <table:table-cell table:style-name="TableCell366">
            <text:p text:style-name="P367"><text:span text:style-name="T368">服務單位</text:span><text:span text:style-name="T369">Department/Major</text:span></text:p>
          </table:table-cell>
          <table:table-cell table:style-name="TableCell370">
            <text:p text:style-name="P371">最高學歷</text:p>
            <text:p text:style-name="P372"><text:span text:style-name="T373">Highest-Degree Obtained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教職員證號</text:p>
            <text:p text:style-name="P378">(校外人士免填)</text:p>
            <text:p text:style-name="P379">Faculty ID. No.</text:p>
            <text:p text:style-name="P380"><text:span text:style-name="T381">(Leave blank if not pplicable)</text:span></text:p>
          </table:table-cell>
          <table:table-cell table:style-name="TableCell382">
            <text:p text:style-name="P383">職級</text:p>
            <text:p text:style-name="P384"><text:span text:style-name="T385">Grade Rank</text:span></text:p>
          </table:table-cell>
          <table:table-cell table:style-name="TableCell386">
            <text:p text:style-name="P387">電 <text:s/>話</text:p>
            <text:p text:style-name="P388"><text:span text:style-name="T389">Telephone No.</text:span></text:p>
          </table:table-cell>
        </table:table-row>
        <table:table-row table:style-name="TableRow390">
          <table:table-cell table:style-name="TableCell391" table:number-rows-spanned="2">
            <text:p text:style-name="P392">□第1項</text:p>
            <text:p text:style-name="P393">□第2項</text:p>
            <text:p text:style-name="P394">主指導</text:p>
            <text:p text:style-name="P395"><text:span text:style-name="T396">Main Advisor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□第1項</text:p>
            <text:p text:style-name="P414">□第2項</text:p>
            <text:p text:style-name="P415">共同指導</text:p>
            <text:p text:style-name="P416"><text:span text:style-name="T417">Co-Advisor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三、指導教授同意書：</text:p>
      <text:p text:style-name="P433"><text:span text:style-name="T434">本人同意擔任該生之論文指導教授，有關後續互動事宜均依本校「論文指導教授與研究生互動準則」辦理。</text:span><text:span text:style-name="T435"><text:s/></text:span></text:p>
      <text:p text:style-name="P436"><text:span text:style-name="T437">指導教授簽章</text:span><text:span text:style-name="T438">(</text:span><text:span text:style-name="T439">含共同指導教授</text:span><text:span text:style-name="T440">)</text:span><text:span text:style-name="T441">：</text:span></text:p>
      <text:p text:style-name="P442"><text:span text:style-name="T443">Signature of the advising professor (including joint advising professor)</text:span></text:p>
      <text:p text:style-name="P444"/>
      <text:p text:style-name="P445"><text:span text:style-name="T446">系所主管簽章</text:span><text:span text:style-name="T447">：</text:span><text:span text:style-name="T448"><text:s text:c="33"/></text:span><text:span text:style-name="T449">日期：</text:span><text:span text:style-name="T450"><text:s text:c="6"/></text:span><text:span text:style-name="T451">年</text:span><text:span text:style-name="T452"><text:s text:c="5"/></text:span><text:span text:style-name="T453">月</text:span><text:span text:style-name="T454"><text:s text:c="4"/></text:span><text:span text:style-name="T455">日</text:span></text:p>
      <text:p text:style-name="P456"><draw:frame draw:z-index="251661824" draw:id="id0" draw:style-name="a0" draw:name="文字方塊 3" text:anchor-type="paragraph" svg:x="6.59653in" svg:y="0.32708in" svg:width="1.175in" svg:height="1.25764in" style:rel-width="scale" style:rel-height="scale"><draw:text-box><table:table table:style-name="Table457"><table:table-columns><table:table-column table:style-name="TableColumn458"/></table:table-columns><table:table-row table:style-name="TableRow459"><table:table-cell table:style-name="TableCell460"><text:p text:style-name="P461">註冊組收登記錄</text:p></table:table-cell></table:table-row><table:table-row table:style-name="TableRow462"><table:table-cell table:style-name="TableCell463"><text:p text:style-name="P464"/></table:table-cell></table:table-row></table:table><text:p text:style-name="內文"/></draw:text-box><svg:title/><svg:desc/></draw:frame><text:span text:style-name="T465">Signature of</text:span><text:s/><text:span text:style-name="T466">Chairman of Department <text:s text:c="53"/>Date:yyyy/mm/dd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壤環境科學系研究所新生研究志趣調查表</dc:title>
    <dc:description/>
    <dc:subject/>
    <meta:initial-creator>soil</meta:initial-creator>
    <dc:creator>user</dc:creator>
    <meta:creation-date>2023-05-16T05:50:00Z</meta:creation-date>
    <dc:date>2023-05-16T05:50:00Z</dc:date>
    <meta:print-date>2022-04-27T03:22:00Z</meta:print-date>
    <meta:template xlink:href="Normal" xlink:type="simple"/>
    <meta:editing-cycles>2</meta:editing-cycles>
    <meta:editing-duration>PT0S</meta:editing-duration>
    <meta:document-statistic meta:page-count="2" meta:paragraph-count="267" meta:word-count="1035" meta:character-count="2405" meta:row-count="327" meta:non-whitespace-character-count="1637"/>
  </office:meta>
</office:document-meta>
</file>