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1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2.0437in"/>
    </style:style>
    <style:style style:name="TableColumn10" style:family="table-column">
      <style:table-column-properties style:column-width="5.3159in"/>
    </style:style>
    <style:style style:name="Table8" style:family="table">
      <style:table-properties style:width="7.3597in" fo:margin-left="0in" table:align="left"/>
    </style:style>
    <style:style style:name="TableRow11" style:family="table-row">
      <style:table-row-properties style:min-row-height="1.2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0625in" fo:margin-bottom="0.0625in" fo:line-height="0.2777in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6" style:parent-style-name="內文" style:family="paragraph">
      <style:paragraph-properties fo:margin-top="0.0625in" fo:margin-bottom="0.0625in" fo:line-height="0.2777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1.2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625in" fo:margin-bottom="0.0625in" fo:line-height="0.2777in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33" style:parent-style-name="內文" style:family="paragraph">
      <style:paragraph-properties fo:margin-top="0.0625in" fo:margin-bottom="0.0625in" fo:line-height="0.2777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8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625in" fo:margin-bottom="0.0625in" fo:line-height="0.2777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625in" fo:margin-bottom="0.0625in" fo:line-height="0.2777in" fo:margin-left="0.1666in" fo:text-indent="0.2916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6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122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625in" fo:margin-bottom="0.0625in" fo:line-height="0.2777in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2.45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margin-top="0.0625in" fo:margin-bottom="0.0625in" fo:line-height="0.2777in" fo:margin-left="0.1666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72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top="0.0625in" fo:margin-bottom="0.0625in" fo:line-height="0.2777in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margin-left="0.5006in" fo:text-indent="-0.5006in">
        <style:tab-stops/>
      </style:paragraph-properties>
      <style:text-properties style:font-name-asian="標楷體" fo:font-weight="bold" style:font-weight-asian="bold" style:letter-kerning="false" style:font-size-complex="14pt"/>
    </style:style>
    <style:style style:name="P109" style:parent-style-name="內文" style:family="paragraph">
      <style:paragraph-properties style:text-autospace="none" style:snap-to-layout-grid="false" fo:margin-left="0.5006in" fo:text-indent="-0.5006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11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style:letter-kerning="false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FF0000" style:letter-kerning="false" style:font-size-complex="14pt"/>
    </style:style>
    <style:style style:name="T114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1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116" style:parent-style-name="內文" style:family="paragraph">
      <style:paragraph-properties style:text-autospace="none" style:snap-to-layout-grid="false" fo:margin-top="0.0625in" fo:margin-bottom="0.0625in"/>
      <style:text-properties style:font-name-asian="標楷體" fo:font-weight="bold" style:font-weight-asian="bold" style:letter-kerning="false" style:font-size-complex="14pt"/>
    </style:style>
    <style:style style:name="P117" style:parent-style-name="內文" style:family="paragraph">
      <style:paragraph-properties style:text-autospace="none" style:snap-to-layout-grid="false" fo:margin-left="0.1666in" fo:text-indent="-0.1666in">
        <style:tab-stops/>
      </style:paragraph-properties>
      <style:text-properties style:font-name-asian="標楷體" fo:font-weight="bold" style:font-weight-asian="bold" style:letter-kerning="false" style:font-size-complex="14pt"/>
    </style:style>
    <style:style style:name="P118" style:parent-style-name="內文" style:family="paragraph">
      <style:paragraph-properties style:text-autospace="none" style:snap-to-layout-grid="false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letter-kerning="false" style:font-size-complex="14pt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</text:span><text:span text:style-name="T5">土壤環境科</text:span><text:span text:style-name="T6">學系</text:span></text:p>
      <text:p text:style-name="P7">校內外實習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第一順位</text:span><text:span text:style-name="T15">：</text:span></text:p>
            <text:p text:style-name="P16"><text:span text:style-name="T17">實習</text:span><text:span text:style-name="T18">機構</text:span><text:span text:style-name="T19">名稱</text:span><text:span text:style-name="T20">/</text:span><text:span text:style-name="T21">負責人</text:span><text:span text:style-name="T22">/</text:span><text:span text:style-name="T23">實習</text:span><text:span text:style-name="T24">機構</text:span><text:span text:style-name="T25">地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第二順位</text:span><text:span text:style-name="T32">：</text:span></text:p>
            <text:p text:style-name="P33"><text:span text:style-name="T34">實習</text:span><text:span text:style-name="T35">機構</text:span><text:span text:style-name="T36">名稱</text:span><text:span text:style-name="T37">/</text:span><text:span text:style-name="T38">負責人</text:span><text:span text:style-name="T39">/</text:span><text:span text:style-name="T40">實習</text:span><text:span text:style-name="T41">機構</text:span><text:span text:style-name="T42">地址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預定實習時間</text:span></text:p>
          </table:table-cell>
          <table:table-cell table:style-name="TableCell49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起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止</text:span></text:p>
          </table:table-cell>
        </table:table-row>
        <table:table-row table:style-name="TableRow64">
          <table:table-cell table:style-name="TableCell65">
            <text:p text:style-name="P66">實習項目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專題討論及專題研究指導教</text:span><text:span text:style-name="T73">師</text:span></text:p>
          </table:table-cell>
          <table:table-cell table:style-name="TableCell74">
            <text:p text:style-name="P75">姓名：<text:s text:c="8"/><text:s text:c="16"/><text:s/>(簽章)</text:p>
            <text:p text:style-name="P76">電話：</text:p>
            <text:p text:style-name="P77">E-mail：</text:p>
          </table:table-cell>
        </table:table-row>
        <table:table-row table:style-name="TableRow78">
          <table:table-cell table:style-name="TableCell79">
            <text:p text:style-name="P80">申請學生</text:p>
          </table:table-cell>
          <table:table-cell table:style-name="TableCell81">
            <text:p text:style-name="P82">中文姓名：　　　　　　<text:s text:c="8"/>(簽章)</text:p>
            <text:p text:style-name="P83">英文姓名：</text:p>
            <text:p text:style-name="P84">學號：</text:p>
            <text:p text:style-name="P85">身份證字號：</text:p>
            <text:p text:style-name="P86">出生日期：<text:s text:c="3"/>年<text:s text:c="3"/>月<text:s text:c="4"/>日</text:p>
            <text:p text:style-name="P87">聯絡方式：</text:p>
            <text:p text:style-name="P88"><text:span text:style-name="T89">申請日期：</text:span><text:span text:style-name="T90"><text:s text:c="3"/></text:span><text:span text:style-name="T91">年</text:span><text:span text:style-name="T92"><text:s text:c="2"/></text:span><text:span text:style-name="T93"><text:s/></text:span><text:span text:style-name="T94"><text:s/></text:span><text:span text:style-name="T95">月</text:span><text:span text:style-name="T96"><text:s text:c="4"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家長同意</text:p>
            <text:p text:style-name="P101">（聯絡方式：手機/</text:p>
            <text:p text:style-name="P102">室內電話/通訊地址）</text:p>
          </table:table-cell>
          <table:table-cell table:style-name="TableCell103">
            <text:p text:style-name="P104"><text:span text:style-name="T105"><text:s text:c="15"/>(</text:span><text:span text:style-name="T106">簽章</text:span><text:span text:style-name="T107">)</text:span></text:p>
          </table:table-cell>
        </table:table-row>
      </table:table>
      <text:p text:style-name="P108">※註：</text:p>
      <text:p text:style-name="P109"><text:span text:style-name="T110">1.</text:span><text:span text:style-name="T111">本系統一辦理</text:span><text:span text:style-name="T112">校外實習</text:span><text:span text:style-name="T113">學生</text:span><text:span text:style-name="T114">團體</text:span><text:span text:style-name="T115">保險。</text:span></text:p>
      <text:p text:style-name="P116">2.請校外實習機關盡量照顧實習學生。</text:p>
      <text:p text:style-name="P117">3.本表一式三份，土壤環境科學系、實習機構和學生(或家長)各持一份，以方便必要時之連繫。</text:p>
      <text:p text:style-name="P118"><text:span text:style-name="T119">4.</text:span><text:span text:style-name="T120">本年度9月5日前</text:span><text:span text:style-name="T121">繳交實習報告</text:span><text:span text:style-name="T122">至系辦(成績證明單由實習單位郵寄)</text:span><text:span text:style-name="T123">，據以登錄同學假期實習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666633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農藝學系</dc:title>
    <dc:subject/>
    <meta:initial-creator>WenDar</meta:initial-creator>
    <dc:creator>user</dc:creator>
    <meta:creation-date>2023-04-21T06:36:00Z</meta:creation-date>
    <dc:date>2023-04-21T06:36:00Z</dc:date>
    <meta:print-date>2013-03-25T07:56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22" meta:character-count="410" meta:row-count="28" meta:non-whitespace-character-count="228"/>
  </office:meta>
</office:document-meta>
</file>