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986in" text:min-label-width="0.5694in" text:list-level-position-and-space-mode="label-alignment">
          <style:list-level-label-alignment text:label-followed-by="listtab" fo:margin-left="0.668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widows="2" fo:orphans="2" fo:text-align="center" fo:margin-bottom="0.0694in" style:line-height-at-least="0in">
        <style:tab-stops>
          <style:tab-stop style:type="left" style:position="1.5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212529" fo:letter-spacing="0.0104in" style:letter-kerning="false" fo:font-size="14pt" style:font-size-asian="14pt" style:font-size-complex="14pt"/>
    </style:style>
    <style:style style:name="TableColumn4" style:family="table-column">
      <style:table-column-properties style:column-width="1.4548in" style:use-optimal-column-width="false"/>
    </style:style>
    <style:style style:name="TableColumn5" style:family="table-column">
      <style:table-column-properties style:column-width="1.888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9083in" style:use-optimal-column-width="false"/>
    </style:style>
    <style:style style:name="Table3" style:family="table">
      <style:table-properties style:width="7.4333in" style:rel-width="116.3%" fo:margin-left="0in" table:align="left"/>
    </style:style>
    <style:style style:name="TableRow8" style:family="table-row">
      <style:table-row-properties style:min-row-height="0.581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878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788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min-row-height="0.78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fo:margin-top="0.125in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style:line-height-at-least="0in" fo:text-indent="0.3333i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style:line-height-at-least="0in" fo:text-indent="0.3333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style:snap-to-layout-grid="false" style:line-height-at-least="0in" fo:text-indent="0.3333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style:line-height-at-least="0in" fo:text-indent="0.3333in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style:snap-to-layout-grid="false" fo:margin-top="0.125in" style:line-height-at-least="0in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style:snap-to-layout-grid="false" fo:margin-top="0.125in" style:line-height-at-least="0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style:snap-to-layout-grid="false" fo:margin-top="0.125in" style:line-height-at-least="0in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margin-top="0.125in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31" style:family="table-row">
      <style:table-row-properties style:min-row-height="1.38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 style:line-height-at-least="0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style:snap-to-layout-grid="false" fo:margin-top="0.125in" style:line-height-at-least="0in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style:snap-to-layout-grid="false" style:line-height-at-least="0in" fo:text-indent="0.6666in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9" style:parent-style-name="內文" style:family="paragraph">
      <style:paragraph-properties style:snap-to-layout-grid="false" style:line-height-at-least="0in" fo:text-indent="0.6666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style:snap-to-layout-grid="false" style:line-height-at-least="0in" fo:text-indent="0.6666in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3" style:parent-style-name="內文" style:family="paragraph">
      <style:paragraph-properties style:snap-to-layout-grid="false" fo:margin-top="0.125in" style:line-height-at-least="0in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margin-top="0.125in" style:line-height-at-least="0in" fo:margin-left="0.8333in" fo:text-indent="-0.8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style:snap-to-layout-grid="false" fo:margin-top="0.125in" style:line-height-at-least="0in"/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style:snap-to-layout-grid="false" fo:margin-top="0.125in" style:line-height-at-least="0in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style:snap-to-layout-grid="false" style:line-height-at-least="0in" fo:text-indent="0.0652in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1.069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min-row-height="1.172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P20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地天泰農業生技股份有限公司</text:span><text:span text:style-name="T12">捐</text:span><text:span text:style-name="T13">贈學生事務補助</text:span><text:span text:style-name="T14">金申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</table:table-cell>
          <table:covered-table-cell/>
          <table:table-cell table:style-name="TableCell18" table:number-rows-spanned="2">
            <text:p text:style-name="P19">班別：</text:p>
            <text:p text:style-name="P20">□<text:s/>學士班</text:p>
            <text:p text:style-name="P21">□<text:s/>碩士班</text:p>
            <text:p text:style-name="P22">□<text:s/>博士班</text:p>
            <text:p text:style-name="P23"/>
          </table:table-cell>
          <table:table-cell table:style-name="TableCell24">
            <text:p text:style-name="P25">學生學號：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Email</text:span><text:span text:style-name="T30">：</text:span></text:p>
          </table:table-cell>
          <table:covered-table-cell/>
          <table:covered-table-cell>
            <text:p text:style-name="P31"/>
          </table:covered-table-cell>
          <table:table-cell table:style-name="TableCell32">
            <text:p text:style-name="P33">聯絡電話：</text:p>
          </table:table-cell>
        </table:table-row>
        <table:table-row table:style-name="TableRow34">
          <table:table-cell table:style-name="TableCell35">
            <text:p text:style-name="P36"><text:span text:style-name="T37">申請</text:span><text:span text:style-name="T38">項目</text:span></text:p>
          </table:table-cell>
          <table:table-cell table:style-name="TableCell39" table:number-columns-spanned="3">
            <text:p text:style-name="P40"><text:span text:style-name="T41">□</text:span><text:span text:style-name="T42"><text:s/></text:span><text:span text:style-name="T43">一</text:span><text:span text:style-name="T44">、</text:span><text:span text:style-name="T45">舉辧土環週</text:span><text:span text:style-name="T46">。</text:span></text:p>
            <text:p text:style-name="P47"><text:span text:style-name="T48">□</text:span><text:span text:style-name="T49"><text:s/></text:span><text:span text:style-name="T50">二</text:span><text:span text:style-name="T51">、</text:span><text:span text:style-name="T52">團體</text:span><text:span text:style-name="T53">活動</text:span><text:span text:style-name="T54">補助</text:span><text:span text:style-name="T55">：</text:span></text:p>
            <text:p text:style-name="P56"><text:span text:style-name="T57">□</text:span><text:span text:style-name="T58"><text:s/></text:span><text:span text:style-name="T59">1</text:span><text:span text:style-name="T60">.</text:span><text:span text:style-name="T61">參與</text:span><text:span text:style-name="T62">各項</text:span><text:span text:style-name="T63">競賽</text:span><text:span text:style-name="T64">。</text:span></text:p>
            <text:p text:style-name="P65"><text:span text:style-name="T66">□</text:span><text:span text:style-name="T67"><text:s/></text:span><text:span text:style-name="T68">2</text:span><text:span text:style-name="T69">.</text:span><text:span text:style-name="T70">迎新宿營</text:span><text:span text:style-name="T71">。</text:span></text:p>
            <text:p text:style-name="P72"><text:span text:style-name="T73">□</text:span><text:span text:style-name="T74"><text:s/></text:span><text:span text:style-name="T75">3</text:span><text:span text:style-name="T76">.</text:span><text:span text:style-name="T77">校外參訪</text:span><text:span text:style-name="T78">。</text:span></text:p>
            <text:p text:style-name="P79"><text:span text:style-name="T80">□</text:span><text:span text:style-name="T81"><text:s/></text:span><text:span text:style-name="T82">4</text:span><text:span text:style-name="T83">.</text:span><text:span text:style-name="T84">其他</text:span><text:span text:style-name="T85">。</text:span></text:p>
            <text:p text:style-name="P86"><text:span text:style-name="T87">□</text:span><text:span text:style-name="T88"><text:s/></text:span><text:span text:style-name="T89">三</text:span><text:span text:style-name="T90">、</text:span><text:span text:style-name="T91">發表期刊論文</text:span><text:span text:style-name="T92">或參加學術論文</text:span><text:span text:style-name="T93">/</text:span><text:span text:style-name="T94">科技比賽補助金</text:span><text:span text:style-name="T95">。</text:span><text:span text:style-name="T96">(</text:span><text:span text:style-name="T97">依本系</text:span><text:span text:style-name="T98">學生學術論文</text:span><text:span text:style-name="T99">/</text:span><text:span text:style-name="T100">科技比賽</text:span><text:span text:style-name="T101">獎勵</text:span><text:span text:style-name="T102">/</text:span><text:span text:style-name="T103">補助</text:span><text:span text:style-name="T104">辦法</text:span><text:span text:style-name="T105">)</text:span></text:p>
            <text:p text:style-name="P106"><text:span text:style-name="T107">□</text:span><text:span text:style-name="T108"><text:s/></text:span><text:span text:style-name="T109">四</text:span><text:span text:style-name="T110">、</text:span><text:span text:style-name="T111">生活補助金</text:span><text:span text:style-name="T112">。</text:span><text:span text:style-name="T113">(</text:span><text:span text:style-name="T114">依本系</text:span><text:a xlink:href="http://140.120.40.113/upload/download/2106250222420000001.pdf" office:target-frame-name="_blank" xlink:show="new"><text:span text:style-name="T115">優秀研究生獎學金</text:span><text:span text:style-name="T116">/</text:span><text:span text:style-name="T117">補助</text:span><text:span text:style-name="T118">金設置</text:span><text:span text:style-name="T119">辦法</text:span></text:a><text:span text:style-name="T120">)</text:span></text:p>
            <text:p text:style-name="P121"><text:span text:style-name="T122">□</text:span><text:span text:style-name="T123"><text:s/></text:span><text:span text:style-name="T124">五</text:span><text:span text:style-name="T125">、</text:span><text:span text:style-name="T126">其他</text:span><text:span text:style-name="T127">：</text:span><text:span text:style-name="T128"><text:s/></text:span><text:span text:style-name="T129"><text:s text:c="26"/></text:span>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檢附資料</text:p>
          </table:table-cell>
          <table:table-cell table:style-name="TableCell134" table:number-columns-spanned="3">
            <text:p text:style-name="P135"><text:span text:style-name="T136">□</text:span><text:span text:style-name="T137">第一</text:span><text:span text:style-name="T138">項</text:span><text:span text:style-name="T139">：</text:span><text:span text:style-name="T140">土環週計畫書等相關資料</text:span><text:span text:style-name="T141">。</text:span></text:p>
            <text:p text:style-name="P142"><text:span text:style-name="T143">□</text:span><text:span text:style-name="T144">第二</text:span><text:span text:style-name="T145">項</text:span><text:span text:style-name="T146">：</text:span><text:span text:style-name="T147">團體</text:span><text:span text:style-name="T148">活動</text:span><text:span text:style-name="T149">補助</text:span><text:span text:style-name="T150">：</text:span></text:p>
            <text:p text:style-name="P151"><text:span text:style-name="T152">□</text:span><text:span text:style-name="T153"><text:s/></text:span><text:span text:style-name="T154">1</text:span><text:span text:style-name="T155">.</text:span><text:span text:style-name="T156">參與競賽</text:span><text:span text:style-name="T157">相關</text:span><text:span text:style-name="T158">證明。</text:span></text:p>
            <text:p text:style-name="P159"><text:span text:style-name="T160">□</text:span><text:span text:style-name="T161"><text:s/></text:span><text:span text:style-name="T162">2</text:span><text:span text:style-name="T163">.</text:span><text:span text:style-name="T164">迎新宿營計畫書等相關資料</text:span><text:span text:style-name="T165">。</text:span></text:p>
            <text:p text:style-name="P166"><text:span text:style-name="T167">□</text:span><text:span text:style-name="T168"><text:s/></text:span><text:span text:style-name="T169">3</text:span><text:span text:style-name="T170">.</text:span><text:span text:style-name="T171">校外參訪</text:span><text:span text:style-name="T172">活動申請表或相關證明。</text:span></text:p>
            <text:p text:style-name="P173">□第三項：本系學生學術論文/科技比賽獎勵/補助辦法提供相關證明文件。</text:p>
            <text:p text:style-name="P174"><text:span text:style-name="T175">□</text:span><text:span text:style-name="T176">第四</text:span><text:span text:style-name="T177">項</text:span><text:span text:style-name="T178">：</text:span><text:span text:style-name="T179">依本系</text:span><text:a xlink:href="http://140.120.40.113/upload/download/2106250222420000001.pdf" office:target-frame-name="_blank" xlink:show="new"><text:span text:style-name="T180">優秀研究生獎學金</text:span><text:span text:style-name="T181">/</text:span><text:span text:style-name="T182">補助金設置</text:span><text:span text:style-name="T183">辦法</text:span></text:a><text:span text:style-name="T184">提</text:span><text:span text:style-name="T185">供相關證明文件</text:span><text:span text:style-name="T186">。</text:span></text:p>
            <text:p text:style-name="P187">□第五項：其他證明文件。　</text:p>
            <text:p text:style-name="P188"/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生輔導小組</text:p>
            <text:p text:style-name="P193">召集人簽章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系主任簽章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新細明體" style:font-name-asian="新細明體"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986in" text:min-label-width="0.5694in" text:list-level-position-and-space-mode="label-alignment">
          <style:list-level-label-alignment text:label-followed-by="listtab" fo:margin-left="0.668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2-09-07T09:11:00Z</meta:creation-date>
    <dc:date>2022-09-07T09:11:00Z</dc:date>
    <meta:print-date>2022-01-20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