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2">
      <text:list-level-style-number text:level="1" style:num-prefix="第" style:num-suffix="章" style:num-format="一, 十, 一百(繁), ..." text:start-value="2">
        <style:list-level-properties text:space-before="0.75in" text:min-label-width="0.5111in" text:list-level-position-and-space-mode="label-alignment">
          <style:list-level-label-alignment text:label-followed-by="listtab" fo:margin-left="1.2611in" fo:text-indent="-0.5111in"/>
        </style:list-level-properties>
      </text:list-level-style-number>
    </text:list-style>
    <text:list-style style:name="LFO3">
      <text:list-level-style-number text:level="1" style:num-suffix="、" style:num-format="一, 十, 一百(繁), ...">
        <style:list-level-properties text:space-before="0.0034in" text:min-label-width="0.3083in" text:list-level-position-and-space-mode="label-alignment">
          <style:list-level-label-alignment text:label-followed-by="listtab" fo:margin-left="0.3118in" fo:text-indent="-0.308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
      <text:list-level-style-number text:level="1" style:num-suffix="、" style:num-format="一, 十, 一百(繁), ...">
        <style:list-level-properties text:space-before="0.0034in" text:min-label-width="0.3083in" text:list-level-position-and-space-mode="label-alignment">
          <style:list-level-label-alignment text:label-followed-by="listtab" fo:margin-left="0.3118in" fo:text-indent="-0.308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style:snap-to-layout-grid="false" fo:text-align="end" fo:line-height="0.1666in" fo:margin-right="0.1104in" fo:text-indent="3.66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P12" style:parent-style-name="內文" style:family="paragraph">
      <style:paragraph-properties style:line-break="normal" style:snap-to-layout-grid="false" fo:text-align="end" fo:line-height="0.1666in" fo:margin-right="0.1104in" fo:text-indent="2.75in"/>
      <style:text-properties style:font-name-asian="標楷體" fo:font-size="9pt" style:font-size-asian="9pt" style:font-size-complex="9pt"/>
    </style:style>
    <style:style style:name="P13" style:parent-style-name="內文" style:family="paragraph">
      <style:paragraph-properties style:line-break="normal" style:snap-to-layout-grid="false" fo:text-align="end" fo:line-height="0.1666in" fo:margin-right="0.1104in" fo:text-indent="2.1652in"/>
      <style:text-properties style:font-name-asian="標楷體" fo:font-size="9pt" style:font-size-asian="9pt" style:font-size-complex="9pt"/>
    </style:style>
    <style:style style:name="P14" style:parent-style-name="內文" style:family="paragraph">
      <style:paragraph-properties style:line-break="normal" style:snap-to-layout-grid="false" fo:text-align="end" fo:line-height="0.1666in" fo:margin-right="0.1104in" fo:text-indent="2.1652in"/>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color="#C00000" fo:font-size="9pt" style:font-size-asian="9pt" style:font-size-complex="9pt"/>
    </style:style>
    <style:style style:name="T23" style:parent-style-name="預設段落字型" style:family="text">
      <style:text-properties style:font-name-asian="標楷體" fo:color="#C00000" fo:font-size="9pt" style:font-size-asian="9pt" style:font-size-complex="9pt"/>
    </style:style>
    <style:style style:name="T24" style:parent-style-name="預設段落字型" style:family="text">
      <style:text-properties style:font-name-asian="標楷體" fo:color="#C00000" fo:font-size="9pt" style:font-size-asian="9pt" style:font-size-complex="9pt"/>
    </style:style>
    <style:style style:name="T25" style:parent-style-name="預設段落字型" style:family="text">
      <style:text-properties style:font-name-asian="標楷體" fo:color="#C00000" fo:font-size="9pt" style:font-size-asian="9pt" style:font-size-complex="9pt"/>
    </style:style>
    <style:style style:name="T26" style:parent-style-name="預設段落字型" style:family="text">
      <style:text-properties style:font-name-asian="標楷體" fo:color="#C00000" fo:font-size="9pt" style:font-size-asian="9pt" style:font-size-complex="9pt"/>
    </style:style>
    <style:style style:name="T27" style:parent-style-name="預設段落字型" style:family="text">
      <style:text-properties style:font-name-asian="標楷體" fo:color="#C00000" fo:font-size="9pt" style:font-size-asian="9pt" style:font-size-complex="9pt"/>
    </style:style>
    <style:style style:name="T28" style:parent-style-name="預設段落字型" style:family="text">
      <style:text-properties style:font-name-asian="標楷體" fo:color="#C00000" fo:font-size="9pt" style:font-size-asian="9pt" style:font-size-complex="9pt"/>
    </style:style>
    <style:style style:name="P29" style:parent-style-name="內文" style:family="paragraph">
      <style:paragraph-properties style:snap-to-layout-grid="false" fo:margin-bottom="0.0833in" fo:margin-right="0.1097in"/>
      <style:text-properties style:font-name-asian="標楷體" fo:font-size="16pt" style:font-size-asian="16pt"/>
    </style:style>
    <style:style style:name="P30" style:parent-style-name="內文" style:family="paragraph">
      <style:paragraph-properties style:snap-to-layout-grid="false" fo:margin-bottom="0.0833in" fo:margin-right="0.1097in"/>
      <style:text-properties style:font-name-asian="標楷體" fo:font-size="16pt" style:font-size-asian="16pt"/>
    </style:style>
    <style:style style:name="P31" style:parent-style-name="內文" style:family="paragraph">
      <style:paragraph-properties style:snap-to-layout-grid="false" fo:margin-bottom="0.0833in" fo:margin-right="0.1097in"/>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style:snap-to-layout-grid="false"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fo:font-size="11pt" style:font-size-asian="11pt" style:font-size-complex="12pt"/>
    </style:style>
    <style:style style:name="P39" style:parent-style-name="內文" style:family="paragraph">
      <style:paragraph-properties style:snap-to-layout-grid="false" fo:margin-left="0.6666in" fo:text-indent="-0.6666in">
        <style:tab-stops/>
      </style:paragraph-properties>
      <style:text-properties style:font-name-asian="標楷體"/>
    </style:style>
    <style:style style:name="P40" style:parent-style-name="內文" style:family="paragraph">
      <style:paragraph-properties style:snap-to-layout-grid="false" fo:margin-left="0.6666in" fo:text-indent="-0.6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margin-left="1in" fo:text-indent="-0.3333in">
        <style:tab-stops>
          <style:tab-stop style:type="left" style:position="-0.0833in"/>
          <style:tab-stop style:type="left" style:position="0in"/>
        </style:tab-stops>
      </style:paragraph-properties>
      <style:text-properties style:font-name-asian="標楷體"/>
    </style:style>
    <style:style style:name="P47" style:parent-style-name="內文" style:family="paragraph">
      <style:paragraph-properties style:snap-to-layout-grid="false" fo:margin-left="0.6666in" fo:text-indent="-0.6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margin-left="0.6666in" fo:text-indent="-0.6666in">
        <style:tab-stops/>
      </style:paragraph-properties>
      <style:text-properties style:font-name-asian="標楷體"/>
    </style:style>
    <style:style style:name="P68" style:parent-style-name="內文" style:family="paragraph">
      <style:paragraph-properties fo:margin-bottom="0.0833in"/>
      <style:text-properties style:font-name-asian="標楷體"/>
    </style:style>
    <style:style style:name="P69" style:parent-style-name="內文" style:family="paragraph">
      <style:paragraph-properties fo:margin-top="0.0833in" fo:margin-bottom="0.0833in"/>
      <style:text-properties style:font-name-asian="標楷體" fo:font-size="16pt" style:font-size-asian="16pt"/>
    </style:style>
    <style:style style:name="P70" style:parent-style-name="內文" style:family="paragraph">
      <style:paragraph-properties style:snap-to-layout-grid="false" fo:margin-left="0.6666in" fo:text-indent="-0.6666in">
        <style:tab-stops/>
      </style:paragraph-properties>
      <style:text-properties style:font-name-asian="標楷體"/>
    </style:style>
    <style:style style:name="P71" style:parent-style-name="內文" style:family="paragraph">
      <style:paragraph-properties fo:margin-left="0.6666in" fo:text-indent="-0.6666in">
        <style:tab-stops/>
      </style:paragraph-properties>
      <style:text-properties style:font-name-asian="標楷體"/>
    </style:style>
    <style:style style:name="P72" style:parent-style-name="內文" style:family="paragraph">
      <style:paragraph-properties style:snap-to-layout-grid="false" fo:margin-left="0.6666in" fo:text-indent="-0.6666in">
        <style:tab-stops/>
      </style:paragraph-properties>
      <style:text-properties style:font-name-asian="標楷體"/>
    </style:style>
    <style:style style:name="P73" style:parent-style-name="內文" style:family="paragraph">
      <style:paragraph-properties style:snap-to-layout-grid="false" fo:margin-left="0.6666in" fo:text-indent="-0.6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style:style>
    <style:style style:name="P81" style:parent-style-name="內文" style:family="paragraph">
      <style:paragraph-properties style:snap-to-layout-grid="false" fo:margin-left="0.8333in" fo:text-indent="-0.8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fo:color="#C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asian="標楷體"/>
    </style:style>
    <style:style style:name="P109" style:parent-style-name="內文" style:family="paragraph">
      <style:paragraph-properties fo:margin-top="0.0833in" fo:margin-bottom="0.0833in" fo:margin-left="1.0666in" fo:text-indent="-1.0666in">
        <style:tab-stops/>
      </style:paragraph-properties>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P112" style:parent-style-name="內文" style:family="paragraph">
      <style:paragraph-properties style:snap-to-layout-grid="false" fo:margin-left="0.8333in" fo:text-indent="-0.8333in">
        <style:tab-stops/>
      </style:paragraph-properties>
      <style:text-properties style:font-name-asian="標楷體"/>
    </style:style>
    <style:style style:name="P113" style:parent-style-name="內文" style:family="paragraph">
      <style:paragraph-properties fo:margin-left="1.1666in" fo:text-indent="-0.3333in">
        <style:tab-stops/>
      </style:paragraph-properties>
      <style:text-properties style:font-name-asian="標楷體"/>
    </style:style>
    <style:style style:name="P114" style:parent-style-name="內文" style:family="paragraph">
      <style:paragraph-properties fo:margin-left="1.1666in" fo:text-indent="-0.3333in">
        <style:tab-stops/>
      </style:paragraph-properties>
      <style:text-properties style:font-name-asian="標楷體"/>
    </style:style>
    <style:style style:name="P115" style:parent-style-name="內文" style:family="paragraph">
      <style:paragraph-properties fo:margin-left="1.1666in" fo:text-indent="-0.3333in">
        <style:tab-stops/>
      </style:paragraph-properties>
      <style:text-properties style:font-name-asian="標楷體"/>
    </style:style>
    <style:style style:name="P116" style:parent-style-name="內文" style:family="paragraph">
      <style:paragraph-properties fo:margin-left="1.1666in">
        <style:tab-stops/>
      </style:paragraph-properties>
      <style:text-properties style:font-name-asian="標楷體"/>
    </style:style>
    <style:style style:name="P117" style:parent-style-name="內文" style:family="paragraph">
      <style:text-properties style:font-name-asian="標楷體"/>
    </style:style>
    <style:style style:name="P118" style:parent-style-name="內文" style:family="paragraph">
      <style:paragraph-properties fo:margin-left="1.1666in" fo:text-indent="-0.3333in">
        <style:tab-stops/>
      </style:paragraph-properties>
      <style:text-properties style:font-name-asian="標楷體"/>
    </style:style>
    <style:style style:name="P119" style:parent-style-name="內文" style:family="paragraph">
      <style:paragraph-properties fo:margin-left="1.1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left="1.1666in" fo:text-indent="-0.3333in">
        <style:tab-stops/>
      </style:paragraph-properties>
      <style:text-properties style:font-name-asian="標楷體"/>
    </style:style>
    <style:style style:name="P123" style:parent-style-name="內文" style:family="paragraph">
      <style:paragraph-properties fo:margin-left="1.1666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margin-left="1.1666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2pt"/>
    </style:style>
    <style:style style:name="P135" style:parent-style-name="內文" style:family="paragraph">
      <style:paragraph-properties fo:margin-left="1.1666in" fo:text-indent="-0.3333in">
        <style:tab-stops/>
      </style:paragraph-properties>
      <style:text-properties style:font-name-asian="標楷體"/>
    </style:style>
    <style:style style:name="P136" style:parent-style-name="內文" style:family="paragraph">
      <style:paragraph-properties fo:margin-left="1.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style>
    <style:style style:name="P144" style:parent-style-name="內文" style:family="paragraph">
      <style:paragraph-properties fo:margin-left="1.1819in" fo:text-indent="-1.25in">
        <style:tab-stops/>
      </style:paragraph-properties>
      <style:text-properties style:font-name-asian="標楷體"/>
    </style:style>
    <style:style style:name="P145" style:parent-style-name="內文" style:family="paragraph">
      <style:paragraph-properties fo:margin-top="0.0833in" fo:margin-bottom="0.0833in"/>
      <style:text-properties style:font-name-asian="標楷體" fo:font-size="16pt" style:font-size-asian="16pt"/>
    </style:style>
    <style:style style:name="P146" style:parent-style-name="內文" style:family="paragraph">
      <style:paragraph-properties fo:margin-left="0.8333in" fo:text-indent="-0.8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8333in" fo:text-indent="-0.8333in">
        <style:tab-stops/>
      </style:paragraph-properties>
      <style:text-properties style:font-name-asian="標楷體"/>
    </style:style>
    <style:style style:name="P158" style:parent-style-name="內文" style:family="paragraph">
      <style:paragraph-properties fo:margin-top="0.0833in" fo:margin-bottom="0.0833in"/>
      <style:text-properties style:font-name-asian="標楷體" fo:font-size="16pt" style:font-size-asian="16pt"/>
    </style:style>
    <style:style style:name="P159" style:parent-style-name="內文" style:family="paragraph">
      <style:paragraph-properties style:snap-to-layout-grid="false" fo:margin-left="0.8333in" fo:text-indent="-0.8333in">
        <style:tab-stops/>
      </style:paragraph-properties>
      <style:text-properties style:font-name-asian="標楷體"/>
    </style:style>
    <style:style style:name="P160" style:parent-style-name="內文" style:family="paragraph">
      <style:paragraph-properties style:snap-to-layout-grid="false" fo:margin-left="0.8333in" fo:text-indent="-0.8333in">
        <style:tab-stops/>
      </style:paragraph-properties>
      <style:text-properties style:font-name-asian="標楷體"/>
    </style:style>
    <style:style style:name="P161" style:parent-style-name="內文" style:family="paragraph">
      <style:paragraph-properties style:snap-to-layout-grid="false" fo:margin-left="0.8333in" fo:text-indent="-0.8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left="0.8333in" fo:text-indent="-0.8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內文" style:family="paragraph">
      <style:paragraph-properties style:snap-to-layout-grid="false" fo:margin-left="0.8333in" fo:text-indent="-0.8333in">
        <style:tab-stops/>
      </style:paragraph-properties>
      <style:text-properties style:font-name-asian="標楷體"/>
    </style:style>
    <style:style style:name="P186" style:parent-style-name="內文" style:family="paragraph">
      <style:paragraph-properties style:snap-to-layout-grid="false" fo:margin-left="1in" fo:text-indent="-1in">
        <style:tab-stops/>
      </style:paragraph-properties>
      <style:text-properties style:font-name-asian="標楷體"/>
    </style:style>
    <style:style style:name="P187" style:parent-style-name="內文" style:family="paragraph">
      <style:paragraph-properties style:snap-to-layout-grid="false" fo:margin-left="1in" fo:text-indent="-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office:automatic-styles>
  <office:body>
    <office:text text:use-soft-page-breaks="true">
      <text:p text:style-name="P1">國立中興大學土壤環境科學系教師聘任暨升等評審辦法</text:p>
      <text:p text:style-name="P2"><text:span text:style-name="T3"><text:s text:c="3"/></text:span><text:span text:style-name="T4"><text:s text:c="31"/></text:span><text:span text:style-name="T5"><text:s/>93</text:span><text:span text:style-name="T6">.9.2</text:span><text:span text:style-name="T7">日系務會議通過</text:span><text:span text:style-name="T8"><text:s text:c="2"/></text:span><text:span text:style-name="T9">98.2.20</text:span><text:span text:style-name="T10">日系務會議修訂</text:span><text:span text:style-name="T11">通過</text:span></text:p>
      <text:p text:style-name="P12">98.8.21系務會議修訂通過<text:s text:c="2"/>100.9.19系務會議修訂通過<text:s/></text:p>
      <text:p text:style-name="P13">102年6月26日系務會議修訂通過<text:s text:c="2"/>103年10月27日系務會議修訂通過</text:p>
      <text:p text:style-name="P14"><text:span text:style-name="T15">110</text:span><text:span text:style-name="T16">年</text:span><text:span text:style-name="T17">4</text:span><text:span text:style-name="T18">月</text:span><text:span text:style-name="T19">27</text:span><text:span text:style-name="T20">日系務會議修正通過</text:span><text:span text:style-name="T21"><text:s/></text:span><text:span text:style-name="T22"><text:s/>110</text:span><text:span text:style-name="T23">年</text:span><text:span text:style-name="T24">12</text:span><text:span text:style-name="T25">月</text:span><text:span text:style-name="T26">29</text:span><text:span text:style-name="T27">日系務會議</text:span><text:span text:style-name="T28">修正通過</text:span></text:p>
      <text:p text:style-name="P29"/>
      <text:p text:style-name="P30"/>
      <text:p text:style-name="P31"><text:span text:style-name="T32">第一章　總則</text:span><text:span text:style-name="T33"><text:s/></text:span></text:p>
      <text:p text:style-name="P34"><text:span text:style-name="T35">第一條</text:span><text:span text:style-name="T36">　</text:span><text:span text:style-name="T37">本辦法依據國立中興大學各系（所）教師評審委員會組織章程第七條及有關法令規定訂定之。</text:span><text:span text:style-name="T38"><text:s/></text:span></text:p>
      <text:p text:style-name="P39">第二條　本系專、兼任教師聘任暨升等必須符合本校、院教師聘任暨升等辦法與本系教師聘任暨升等評審辦法（以下簡稱本辦法）之規定。<text:s/></text:p>
      <text:p text:style-name="P40"><text:span text:style-name="T41">第三條</text:span><text:span text:style-name="T42">　</text:span><text:span text:style-name="T43">本系教師新聘、升等、改聘及延長服務，依本辦法評審需先經本系教師評審委員會（以下簡稱系教評會）評審，應經系教評會委員三分之二以上出席及</text:span><text:span text:style-name="T44">參加表決</text:span><text:span text:style-name="T45">委員三分之二以上通過後，送本院教師評審委員會及本校教師評審委員會評審。</text:span></text:p>
      <text:p text:style-name="P46">系教評會之組成與運作，辦法另訂之。</text:p>
      <text:p text:style-name="P47"><text:span text:style-name="T48">第</text:span><text:span text:style-name="T49">四</text:span><text:span text:style-name="T50">條</text:span><text:span text:style-name="T51">　</text:span><text:span text:style-name="T52">本辦法所稱之</text:span><text:span text:style-name="T53">「代表</text:span><text:span text:style-name="T54">著作</text:span><text:span text:style-name="T55">」應</text:span><text:span text:style-name="T56">為送審人取得前一等級教師資格後</text:span><text:span text:style-name="T57">以第一作者或通訊作者</text:span><text:span text:style-name="T58">發表</text:span><text:span text:style-name="T59">於學術性期刊（有審查制度者）之</text:span><text:span text:style-name="T60">五</text:span><text:span text:style-name="T61">年內研究論文。「</text:span><text:span text:style-name="T62">參考著作</text:span><text:span text:style-name="T63">」應為</text:span><text:span text:style-name="T64">送審人取得前一等級教師資格後</text:span><text:span text:style-name="T65">發表於</text:span><text:span text:style-name="T66">學術性期刊（有審查制度者）之研究論文。</text:span></text:p>
      <text:p text:style-name="P67">第五條　本系各等級教師新聘、升等及改聘應辦理著作外審，其評審標準及評審表依本院表格辦理。惟新聘兼任教師如已具有教育部頒同等級大學教師證書者，著作可免外審。</text:p>
      <text:p text:style-name="P68">第六條　本辦法未盡事宜，依照本院及本校教師聘任暨升等辦法之規定辦理。</text:p>
      <text:p text:style-name="P69">第二章<text:s text:c="3"/>新聘</text:p>
      <text:p text:style-name="P70">第七條　講師、助理教授之聘任須具有博士學位者。<text:s/></text:p>
      <text:p text:style-name="P71">第八條　副教授之聘任以取得博士學位後曾擔任助理教授三年以上或相當職位之研究工作四年以上，在該學術領域有重大貢獻或創見者為原則。</text:p>
      <text:p text:style-name="P72">第九條　教授之聘任以取得博士學位後曾擔任副教授三年以上，在該學術領域有重大貢獻或創見者為原則。</text:p>
      <text:p text:style-name="P73"><text:span text:style-name="T74">第</text:span><text:span text:style-name="T75">十</text:span><text:span text:style-name="T76">條</text:span><text:span text:style-name="T77">　</text:span><text:span text:style-name="T78">具有</text:span><text:span text:style-name="T79">教育部</text:span><text:span text:style-name="T80">頒發教師證書者，得依其教學與研究著作聘任為本系講師、助理教授、副教授、教授等各等級教師。</text:span></text:p>
      <text:p text:style-name="P81"><text:span text:style-name="T82">第</text:span><text:span text:style-name="T83">十</text:span><text:span text:style-name="T84">一</text:span><text:span text:style-name="T85">條</text:span><text:span text:style-name="T86">　</text:span><text:span text:style-name="T87">本系擬新聘教師需公開甄選，並經</text:span><text:span text:style-name="T88">本</text:span><text:span text:style-name="T89">系</text:span><text:span text:style-name="T90">系務會議</text:span><text:span text:style-name="T91">審</text:span><text:span text:style-name="T92">查</text:span><text:span text:style-name="T93">通過</text:span><text:span text:style-name="T94">後</text:span><text:span text:style-name="T95">進行書審及面試</text:span><text:span text:style-name="T96">，</text:span><text:span text:style-name="T97">經</text:span><text:span text:style-name="T98">全系</text:span><text:span text:style-name="T99">符合投票資格之</text:span><text:span text:style-name="T100">教師</text:span><text:span text:style-name="T101">投票，票數達符合投票資格教師</text:span><text:span text:style-name="T102">人數</text:span><text:span text:style-name="T103">二分之一以上同意</text:span><text:span text:style-name="T104">後</text:span><text:span text:style-name="T105">，</text:span><text:span text:style-name="T106">送</text:span><text:span text:style-name="T107">院新聘教師甄選委員會審查，再經</text:span><text:span text:style-name="T108">系教評會評審通過後，檢具其經歷、學位證書、學位論文、修業證明、教研究著作及評審結果等，送院教評會評審。</text:span></text:p>
      <text:p text:style-name="P109"><text:span text:style-name="T110">第三章　升等</text:span><text:span text:style-name="T111"><text:s/></text:span></text:p>
      <text:p text:style-name="P112">第十二條　本系各等級教師升等須分別合於下列之規定﹕</text:p>
      <text:p text:style-name="P113">一、講師擬升等助理教授者，需曾任講師三年以上，成績優良，有相當於博士<text:soft-page-break/>論文水準之專門著作。<text:s/></text:p>
      <text:p text:style-name="P114">二、助理教授擬升等副教授者，需曾任助理教授三年以上，成績優良，並有專門著作。<text:s/></text:p>
      <text:p text:style-name="P115">三、副教授擬升等教授者，需曾任副教授三年以上，成績優良，並有專門著作。<text:s/></text:p>
      <text:p text:style-name="P116">教育人員任用條例修正公布（八十六年三月十九日）施行前已取得講師、助教證書之現職人員，如繼續任教而未中斷，得逕依原升等辦法送審。</text:p>
      <text:p text:style-name="P117">第十三條　系教評會按擬升等教師之教學、研究、服務與合作等三項予以評審。</text:p>
      <text:p text:style-name="P118">一、教學</text:p>
      <text:p text:style-name="P119"><text:span text:style-name="T120">依任教課程、教學貢獻度、教材教案、院校核心課程講授、教學評量等五項評分。</text:span><text:span text:style-name="T121">以教學著作為代表作提出升等，增列教學特優評分項目。</text:span></text:p>
      <text:p text:style-name="P122">二、研究</text:p>
      <text:p text:style-name="P123"><text:span text:style-name="T124">就代表著作（學術著作</text:span><text:span text:style-name="T125">或教學著作</text:span><text:span text:style-name="T126">）與參考著作</text:span><text:span text:style-name="T127">(</text:span><text:span text:style-name="T128">含專利、技術授權等</text:span><text:span text:style-name="T129">)</text:span><text:span text:style-name="T130">，並參考著作外審之成績評分。</text:span></text:p>
      <text:p text:style-name="P131"><text:span text:style-name="T132">取得現等級之學位</text:span><text:span text:style-name="T133">論文</text:span><text:span text:style-name="T134">及其所發表之著作不予計算。</text:span></text:p>
      <text:p text:style-name="P135">三、服務與合作</text:p>
      <text:p text:style-name="P136"><text:span text:style-name="T137">依參與</text:span><text:span text:style-name="T138">服務</text:span><text:span text:style-name="T139">、建教合作與研究計畫、輔導學生、特殊成效</text:span><text:span text:style-name="T140">(</text:span><text:span text:style-name="T141">含社會責任實踐成果</text:span><text:span text:style-name="T142">)</text:span><text:span text:style-name="T143">等四項評分。</text:span></text:p>
      <text:p text:style-name="P144"/>
      <text:p text:style-name="P145">第四章　改聘<text:s/></text:p>
      <text:p text:style-name="P146"><text:span text:style-name="T147">第十四條</text:span><text:span text:style-name="T148">　</text:span><text:span text:style-name="T149">本系教師改</text:span><text:span text:style-name="T150">聘須提出代表</text:span><text:span text:style-name="T151">著作</text:span><text:span text:style-name="T152">或學位論文、教學與研究著作，先經本系教評會評審通過，再由院教評會依其</text:span><text:span text:style-name="T153">教學</text:span><text:span text:style-name="T154">、</text:span><text:span text:style-name="T155">研究</text:span><text:span text:style-name="T156">、服務與合作等三項予以評審。</text:span></text:p>
      <text:p text:style-name="P157">第十五條　本系教師取得教育部頒發之高一等級教師證書，在最近三年內有專門著作者，得改聘為高一等級教師。</text:p>
      <text:p text:style-name="P158">第五章　附則<text:s/></text:p>
      <text:p text:style-name="P159">第十六條　代表著作（或學位論文）須符合本辦法之規定，擬升等或改聘教師須於本系公開宣讀，無故不到場宣讀者不予審查，因重大事故請假經系主任同意者得補行宣讀一次。</text:p>
      <text:p text:style-name="P160">第十七條　教師之升等、新聘、改聘與延長服務案均依本院規定期限辦理。</text:p>
      <text:p text:style-name="P161"><text:span text:style-name="T162">第</text:span><text:span text:style-name="T163">十</text:span><text:span text:style-name="T164">八</text:span><text:span text:style-name="T165">條</text:span><text:span text:style-name="T166">　</text:span><text:span text:style-name="T167">本系教評會評審結果應</text:span><text:span text:style-name="T168">於會後三日內</text:span><text:span text:style-name="T169">通知當事人，</text:span><text:span text:style-name="T170">教師對於不予升等或改聘情事，認為有疏失時，得於收到各級教評會審議結果通知後三十日內依本校教師申訴評議委員會組織及評議要點規定提起申訴。</text:span></text:p>
      <text:p text:style-name="P171"><text:span text:style-name="T172">第</text:span><text:span text:style-name="T173">十九</text:span><text:span text:style-name="T174">條</text:span><text:span text:style-name="T175">　</text:span><text:span text:style-name="T176">本系專任教師之續聘依行政程序辦理。本系兼任教師之續聘應經本系教評會委員三分之二以上出席及</text:span><text:span text:style-name="T177">參加表決</text:span><text:span text:style-name="T178">委員三分之二以上通過後再依行政程序辦理；連續二年未在本校授課，再聘時依新聘程序辦理</text:span><text:span text:style-name="T179">；而由原專任教師</text:span><text:span text:style-name="T180">(</text:span><text:span text:style-name="T181">含退休教師</text:span><text:span text:style-name="T182">)</text:span><text:span text:style-name="T183">轉任兼任教師者須經教評會委員三分之二以上出席及參加表決委員二分之一以上同意後再依行政程序辦理，續聘時亦同</text:span><text:span text:style-name="T184">。</text:span></text:p>
      <text:p text:style-name="P185">第二十條　本系專兼任教師如發生應予解聘情事，應經本系教評會委員四分之三以上出席及出席委員四分之三以上通過後，詳述理由送請院教評會依規定評審。</text:p>
      <text:p text:style-name="P186">第二十一條　具有學生學籍者，不得新聘、改聘及升等。</text:p>
      <text:p text:style-name="P187"><text:span text:style-name="T188">第</text:span><text:span text:style-name="T189">二十</text:span><text:span text:style-name="T190">二</text:span><text:span text:style-name="T191">條</text:span><text:span text:style-name="T192">　</text:span><text:span text:style-name="T193">本辦法及</text:span><text:span text:style-name="T194">評審</text:span><text:span text:style-name="T195">標準經系務會議通過報院校核定</text:span><text:span text:style-name="T196">後實施，</text:span><text:span text:style-name="T197">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2">
      <text:list-level-style-number text:level="1" style:num-prefix="第" style:num-suffix="章" style:num-format="一, 十, 一百(繁), ..." text:start-value="2">
        <style:list-level-properties text:space-before="0.75in" text:min-label-width="0.5111in" text:list-level-position-and-space-mode="label-alignment">
          <style:list-level-label-alignment text:label-followed-by="listtab" fo:margin-left="1.2611in" fo:text-indent="-0.5111in"/>
        </style:list-level-properties>
      </text:list-level-style-number>
    </text:list-style>
    <text:list-style style:name="LFO3">
      <text:list-level-style-number text:level="1" style:num-suffix="、" style:num-format="一, 十, 一百(繁), ...">
        <style:list-level-properties text:space-before="0.0034in" text:min-label-width="0.3083in" text:list-level-position-and-space-mode="label-alignment">
          <style:list-level-label-alignment text:label-followed-by="listtab" fo:margin-left="0.3118in" fo:text-indent="-0.308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
      <text:list-level-style-number text:level="1" style:num-suffix="、" style:num-format="一, 十, 一百(繁), ...">
        <style:list-level-properties text:space-before="0.0034in" text:min-label-width="0.3083in" text:list-level-position-and-space-mode="label-alignment">
          <style:list-level-label-alignment text:label-followed-by="listtab" fo:margin-left="0.3118in" fo:text-indent="-0.308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5in" fo:page-height="11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土環系教師聘任暨升等評審辦法</dc:title>
    <dc:subject/>
    <meta:initial-creator>土壤環境科學系</meta:initial-creator>
    <dc:creator>user</dc:creator>
    <meta:creation-date>2022-01-28T02:29:00Z</meta:creation-date>
    <dc:date>2022-01-28T02:29:00Z</dc:date>
    <meta:print-date>2021-05-18T06:07:00Z</meta:print-date>
    <meta:template xlink:href="Normal" xlink:type="simple"/>
    <meta:editing-cycles>2</meta:editing-cycles>
    <meta:editing-duration>PT0S</meta:editing-duration>
    <meta:document-statistic meta:page-count="2" meta:paragraph-count="4" meta:word-count="315" meta:character-count="2113" meta:row-count="15" meta:non-whitespace-character-count="1802"/>
  </office:meta>
</office:document-meta>
</file>