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margin-left="0.3333in" fo:margin-right="-0.0402in" fo:text-indent="-0.33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line-height="0.2777in" fo:margin-left="0.4583in" fo:margin-right="0.0583in" fo:text-indent="-0.12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line-height="0.2777in" fo:margin-left="0.4583in" fo:margin-right="0.0583in" fo:text-indent="-0.12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2777in" fo:margin-left="0.5in" fo:text-indent="-0.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<text:s text:c="2"/></text:span><text:span text:style-name="T4">中興大學土壤環境科學系</text:span><text:span text:style-name="T5"><text:s text:c="10"/></text:span><text:span text:style-name="T6">1</text:span><text:span text:style-name="T7">1</text:span><text:span text:style-name="T8">0.11.1</text:span></text:p>
      <text:p text:style-name="P9"><text:span text:style-name="T10">專題討論</text:span><text:span text:style-name="T11">/</text:span><text:span text:style-name="T12">專題研究</text:span><text:span text:style-name="T13">/</text:span><text:span text:style-name="T14">畢業論文</text:span></text:p>
      <text:p text:style-name="P15"><text:span text:style-name="T16">指導教授同意</text:span><text:span text:style-name="T17">書</text:span></text:p>
      <text:p text:style-name="內文"><text:span text:style-name="T18">學生：</text:span><text:span text:style-name="T19"><text:s text:c="7"/></text:span><text:span text:style-name="T20"><text:s text:c="2"/></text:span><text:span text:style-name="T21"><text:s text:c="6"/></text:span><text:span text:style-name="T22"><text:s/></text:span></text:p>
      <text:p text:style-name="內文"><text:span text:style-name="T23">學號：</text:span><text:span text:style-name="T24"><text:s text:c="15"/></text:span><text:span text:style-name="T25"><text:s/></text:span></text:p>
      <text:p text:style-name="P26"/>
      <text:p text:style-name="內文"><text:span text:style-name="T27"><text:s text:c="4"/></text:span><text:span text:style-name="T28">茲同意</text:span><text:span text:style-name="T29">上列</text:span><text:span text:style-name="T30">同學選修本人開設之</text:span><text:span text:style-name="T31">專題討論</text:span><text:span text:style-name="T32">/</text:span><text:span text:style-name="T33">專題研究</text:span><text:span text:style-name="T34">/</text:span><text:span text:style-name="T35">畢業論文。</text:span></text:p>
      <text:p text:style-name="P36"/>
      <text:p text:style-name="P37"/>
      <text:p text:style-name="P38"/>
      <text:p text:style-name="內文"><text:span text:style-name="T39"><text:s text:c="15"/></text:span><text:span text:style-name="T40">指導教授簽名：</text:span><text:span text:style-name="T41"><text:s text:c="5"/></text:span><text:span text:style-name="T42"><text:s text:c="4"/></text:span><text:span text:style-name="T43"><text:s text:c="5"/></text:span><text:span text:style-name="T44"><text:s text:c="2"/></text:span><text:span text:style-name="T45">日期：</text:span><text:span text:style-name="T46"><text:s/></text:span></text:p>
      <text:p text:style-name="P47"/>
      <text:p text:style-name="P48"/>
      <text:p text:style-name="P49"/>
      <text:p text:style-name="內文"><text:span text:style-name="T50">註</text:span><text:span text:style-name="T51">：</text:span></text:p>
      <text:p text:style-name="P52">一、依據本系大學部「專題討論」、「專題研究」與「畢業論文」課程相關規定辦理。</text:p>
      <text:p text:style-name="P53"><text:span text:style-name="T54">1.</text:span><text:span text:style-name="T55">專題討論：</text:span><text:span text:style-name="T56">大三</text:span><text:span text:style-name="T57">下學期；專題研究</text:span><text:span text:style-name="T58">/</text:span><text:span text:style-name="T59">畢業論文：</text:span><text:span text:style-name="T60">大四整</text:span><text:span text:style-name="T61">學年度</text:span><text:span text:style-name="T62">。</text:span></text:p>
      <text:p text:style-name="P63">2.將專題討論與專題研究修課的學生合併一致，由學生採登記制，最遲於大三上學期結束前決定實驗室與指導老師，惟須先經過該老師的認可簽名後始可向系辦登記。</text:p>
      <text:p text:style-name="P64"><text:span text:style-name="T65">3.</text:span><text:span text:style-name="T66">本系每位專任教師指導</text:span><text:span text:style-name="T67">至少</text:span><text:span text:style-name="T68">4</text:span><text:span text:style-name="T69">位至多</text:span><text:span text:style-name="T70">5</text:span><text:span text:style-name="T71">位修習</text:span><text:span text:style-name="T72">專題討論</text:span><text:span text:style-name="T73">/</text:span><text:span text:style-name="T74">專題研究</text:span><text:span text:style-name="T75">/</text:span><text:span text:style-name="T76">畢業論文</text:span><text:span text:style-name="T77">之大</text:span><text:span text:style-name="T78">學部學生。</text:span></text:p>
      <text:p text:style-name="P79"><text:span text:style-name="T80">二</text:span><text:span text:style-name="T81">、</text:span><text:span text:style-name="T82">本同意書</text:span><text:span text:style-name="T83">經</text:span><text:span text:style-name="T84">指導教授簽名後</text:span><text:span text:style-name="T85">立即</text:span><text:span text:style-name="T86">送系辦公室彙整</text:span><text:span text:style-name="T87">，若</text:span><text:span text:style-name="T88">未及時繳交至系辦，而造成系辦統計延誤，導致指導老師超收學生，學生須自行負責。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土壤環境科學系</dc:title>
    <dc:subject/>
    <meta:initial-creator>user</meta:initial-creator>
    <dc:creator>user</dc:creator>
    <meta:creation-date>2021-11-09T07:59:00Z</meta:creation-date>
    <dc:date>2021-11-09T08:00:00Z</dc:date>
    <meta:print-date>2011-12-05T03:07:00Z</meta:print-date>
    <meta:template xlink:href="Normal" xlink:type="simple"/>
    <meta:editing-cycles>2</meta:editing-cycles>
    <meta:editing-duration>PT60S</meta:editing-duration>
    <meta:document-statistic meta:page-count="1" meta:paragraph-count="17" meta:word-count="222" meta:character-count="434" meta:row-count="19" meta:non-whitespace-character-count="229"/>
  </office:meta>
</office:document-meta>
</file>