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566o00" svg:font-family="TT3566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Default" style:family="paragraph">
      <style:paragraph-properties fo:text-align="end" style:line-height-at-least="0.1805in" fo:margin-right="-0.0333in">
        <style:tab-stops>
          <style:tab-stop style:type="left" style:position="7.0541in"/>
        </style:tab-stops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3" style:parent-style-name="Default" style:family="paragraph">
      <style:paragraph-properties fo:text-align="end" style:line-height-at-least="0.1805in" fo:margin-right="-0.0333in">
        <style:tab-stops>
          <style:tab-stop style:type="left" style:position="7.0541in"/>
        </style:tab-stops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4" style:parent-style-name="Default" style:family="paragraph">
      <style:paragraph-properties fo:text-align="end" style:line-height-at-least="0.1805in" fo:margin-right="-0.0333in">
        <style:tab-stops>
          <style:tab-stop style:type="left" style:position="7.0541in"/>
        </style:tab-stops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5" style:parent-style-name="Default" style:family="paragraph">
      <style:paragraph-properties fo:text-align="end" style:line-height-at-least="0.1805in" fo:margin-right="-0.0333in">
        <style:tab-stops>
          <style:tab-stop style:type="left" style:position="7.0541in"/>
        </style:tab-stops>
      </style:paragraph-properties>
    </style:style>
    <style:style style:name="T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text-align="justify" style:line-height-at-least="0.1805in" fo:margin-right="-0.0333in" fo:text-indent="3.7402in">
        <style:tab-stops>
          <style:tab-stop style:type="left" style:position="7.0541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none" fo:text-align="justify" fo:line-height="0.4166in" fo:margin-left="1.1111in" fo:margin-right="0.3in" fo:text-indent="-0.7777in">
        <style:tab-stops/>
      </style:paragraph-properties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line-height="0.4166in" fo:margin-left="1.1111in" fo:margin-right="0.3in" fo:text-indent="-0.7777in">
        <style:tab-stops/>
      </style:paragraph-properties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fo:line-height="0.4166in" fo:margin-left="1.1111in" fo:margin-right="0.3in" fo:text-indent="-0.7777in">
        <style:tab-stops/>
      </style:paragraph-properties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fo:line-height="0.4166in" fo:margin-left="1.1111in" fo:margin-right="0.3in" fo:text-indent="-0.7777in">
        <style:tab-stops/>
      </style:paragraph-properties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justify" fo:line-height="0.4166in" fo:margin-left="1.0847in" fo:margin-right="0.3in">
        <style:tab-stops/>
      </style:paragraph-properties>
      <style:text-properties fo:font-weight="normal" style:font-weight-asian="normal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text-align="justify" fo:line-height="0.4166in" fo:margin-left="1.0847in" fo:margin-right="0.3in">
        <style:tab-stops/>
      </style:paragraph-properties>
      <style:text-properties fo:font-weight="normal" style:font-weight-asian="norm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fo:text-align="justify" fo:line-height="0.4166in" fo:margin-left="1.0847in" fo:margin-right="0.3in">
        <style:tab-stops/>
      </style:paragraph-properties>
    </style:style>
    <style:style style:name="T28" style:parent-style-name="預設段落字型" style:family="text">
      <style:text-properties fo:font-weight="normal" style:font-weight-asian="norm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normal" style:font-weight-asian="normal" style:letter-kerning="false" fo:font-size="14pt" style:font-size-asian="14pt" style:font-size-complex="14pt"/>
    </style:style>
    <style:style style:name="T30" style:parent-style-name="預設段落字型" style:family="text">
      <style:text-properties fo:font-weight="normal" style:font-weight-asian="normal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4166in" fo:margin-left="1.0847in" fo:margin-right="0.3in">
        <style:tab-stops/>
      </style:paragraph-properties>
    </style:style>
    <style:style style:name="T32" style:parent-style-name="預設段落字型" style:family="text">
      <style:text-properties fo:font-weight="normal" style:font-weight-asian="norm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normal" style:font-weight-asian="normal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4166in" fo:margin-left="1.4736in" fo:margin-right="0.3in" fo:text-indent="-0.3888in">
        <style:tab-stops/>
      </style:paragraph-properties>
      <style:text-properties fo:font-weight="normal" style:font-weight-asian="norm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text-autospace="none" fo:text-align="justify" fo:line-height="0.4166in" fo:margin-left="1.1111in" fo:margin-right="0.3in" fo:text-indent="-0.7777in">
        <style:tab-stops/>
      </style:paragraph-properties>
    </style:style>
    <style:style style:name="T36" style:parent-style-name="預設段落字型" style:family="text"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T37" style:parent-style-name="預設段落字型" style:family="text"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</office:automatic-styles>
  <office:body>
    <office:text text:use-soft-page-breaks="true">
      <text:p text:style-name="P1">國立中興大學土壤環境科學系教師評審委員會委員推（遴）選辦法</text:p>
      <text:p text:style-name="P2"/>
      <text:p text:style-name="P3">105年6月24日系務會議通過(105年6月30日院級教評會召集人核備)</text:p>
      <text:p text:style-name="P4">109年6月24日系務會議通過(109年7月23日院級教評會召集人核備)</text:p>
      <text:p text:style-name="P5"><text:span text:style-name="T6">110</text:span><text:span text:style-name="T7">年</text:span><text:span text:style-name="T8">4</text:span><text:span text:style-name="T9">月</text:span><text:span text:style-name="T10">27</text:span><text:span text:style-name="T11">日系務會議</text:span><text:span text:style-name="T12">通過</text:span><text:span text:style-name="T13">(110</text:span><text:span text:style-name="T14">年</text:span><text:span text:style-name="T15">5</text:span><text:span text:style-name="T16">月</text:span><text:span text:style-name="T17">11</text:span><text:span text:style-name="T18">日院級教評會召集人核備</text:span><text:span text:style-name="T19">)</text:span></text:p>
      <text:p text:style-name="P20"/>
      <text:p text:style-name="P21">第一條　本辦法依「國立中興大學各系（所）教師評審委員會<text:bookmark-start text:name="_Hlt453927661"/><text:bookmark-start text:name="_Hlt453927662"/>組<text:bookmark-end text:name="_Hlt453927661"/><text:bookmark-end text:name="_Hlt453927662"/>織章程」規定訂定。</text:p>
      <text:p text:style-name="P22">第二條　候選人資格：依「國立中興大學土壤環境科學系教師評審委員會設置要點」第二點規定。</text:p>
      <text:p text:style-name="P23">第三條　選舉時間：每年六月選出下學年度教師評審委員會委員。</text:p>
      <text:p text:style-name="P24">第四條　投票辦法如下：</text:p>
      <text:p text:style-name="P25">一、就候選人中投票圈選，至多圈選6人。</text:p>
      <text:p text:style-name="P26">二、候選人得票率大於或等於50%方可當選本系系教評委員。</text:p>
      <text:p text:style-name="P27"><text:span text:style-name="T28">三、</text:span><text:span text:style-name="T29">教授、副教授票數相同時以教授優</text:span><text:span text:style-name="T30">先。</text:span></text:p>
      <text:p text:style-name="P31"><text:span text:style-name="T32">四、</text:span><text:span text:style-name="T33">同級職教師票數相同時以抽籤決定。</text:span></text:p>
      <text:p text:style-name="P34">五、如本系推選教授人數不足時，其不足之人數由本系教師就校內、外性質相近系(所)教授或國內研究機構具相當教授資格之研究人員遴選若干人，經本系全體專任教師投票，得票率大於或等於50%，經系務會議通過後，送請院長轉請校長核聘。</text:p>
      <text:p text:style-name="P35"><text:span text:style-name="T36">第五條</text:span><text:span text:style-name="T37">　</text:span><text:span text:style-name="T38">本辦法經系務會議通過後</text:span><text:span text:style-name="T39">送院級教評會召集人核備後</text:span><text:span text:style-name="T40">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566o00" svg:font-family="TT3566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6699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土環系教師評審委員會推遴選辦法</dc:title>
    <dc:subject/>
    <meta:initial-creator>中興大學昆蟲系系辦</meta:initial-creator>
    <dc:creator>TSOU APPLE</dc:creator>
    <meta:creation-date>2021-05-13T02:36:00Z</meta:creation-date>
    <dc:date>2021-05-13T02:36:00Z</dc:date>
    <meta:print-date>2013-08-20T07:1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45" meta:character-count="489" meta:row-count="12" meta:non-whitespace-character-count="258"/>
  </office:meta>
</office:document-meta>
</file>