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32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3.625in"/>
    </style:style>
    <style:style style:name="TableColumn13" style:family="table-column">
      <style:table-column-properties style:column-width="1.125in"/>
    </style:style>
    <style:style style:name="Table7" style:family="table">
      <style:table-properties style:width="9.82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125in" fo:margin-bottom="0.125in" fo:text-indent="0.194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125in" fo:margin-bottom="0.125in" fo:text-indent="0.3888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125in" fo:margin-bottom="0.125in" fo:text-indent="0.7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07" style:family="table-column">
      <style:table-column-properties style:column-width="1.075in"/>
    </style:style>
    <style:style style:name="TableColumn108" style:family="table-column">
      <style:table-column-properties style:column-width="1.875in"/>
    </style:style>
    <style:style style:name="TableColumn109" style:family="table-column">
      <style:table-column-properties style:column-width="0.375in"/>
    </style:style>
    <style:style style:name="TableColumn110" style:family="table-column">
      <style:table-column-properties style:column-width="1.75in"/>
    </style:style>
    <style:style style:name="TableColumn111" style:family="table-column">
      <style:table-column-properties style:column-width="1.475in"/>
    </style:style>
    <style:style style:name="TableColumn112" style:family="table-column">
      <style:table-column-properties style:column-width="0.4138in"/>
    </style:style>
    <style:style style:name="TableColumn113" style:family="table-column">
      <style:table-column-properties style:column-width="0.375in"/>
    </style:style>
    <style:style style:name="TableColumn114" style:family="table-column">
      <style:table-column-properties style:column-width="2.5in"/>
    </style:style>
    <style:style style:name="Table106" style:family="table">
      <style:table-properties style:width="9.8388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125in" fo:margin-bottom="0.125in" fo:text-indent="0.3888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2.366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margin-left="0.1666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margin-left="0.393in" fo:text-indent="-0.1666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4673in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1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125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margin-left="0.0784in" fo:margin-right="0.0784in" fo:text-indent="0.1666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1.3854in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paragraph-properties fo:margin-left="0.0784in" fo:margin-right="0.0784in" fo:text-indent="0.1666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paragraph-properties fo:line-height="0.1388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中興大學土壤環境科學系博士班研究生 <text:s text:c="2"/><text:s/>學年度考核委員名單通知書</text:p>
      <text:p text:style-name="P2"><text:span text:style-name="T3"><text:s/></text:span><text:span text:style-name="T4">(博二生第一次考核時應提出本通知書)</text:span></text:p>
      <text:p text:style-name="P5"/>
      <text:p text:style-name="P6">主旨：檢送本系研究生 <text:s text:c="10"/>(學號：<text:s/><text:s text:c="5"/><text:s text:c="4"/>)考核委員會成員名單如下，請查照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服<text:s/>務<text:s/>單<text:s/>位</text:p>
          </table:table-cell>
          <table:table-cell table:style-name="TableCell17">
            <text:p text:style-name="P18">級<text:s text:c="2"/>職</text:p>
          </table:table-cell>
          <table:table-cell table:style-name="TableCell19">
            <text:p text:style-name="P20">姓<text:s text:c="2"/>名</text:p>
          </table:table-cell>
          <table:table-cell table:style-name="TableCell21">
            <text:p text:style-name="P22">電<text:s text:c="4"/>話</text:p>
          </table:table-cell>
          <table:table-cell table:style-name="TableCell23">
            <text:p text:style-name="P24">通<text:s text:c="3"/>訊<text:s text:c="3"/>地<text:s text:c="3"/>址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指導教授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內文"><text:s text:c="10"/><text:span text:style-name="T94"><text:s text:c="7"/></text:span><text:span text:style-name="T95"><text:s text:c="2"/>此 致</text:span></text:p>
      <text:p text:style-name="P96"><text:s text:c="3"/>系主任(所長)： <text:s text:c="12"/>(簽章)</text:p>
      <text:p text:style-name="P97"><text:s text:c="35"/>年 <text:s text:c="3"/>月 <text:s text:c="3"/>日</text:p>
      <text:soft-page-break/>
      <text:p text:style-name="P98">國立中興大學土壤環境科學系博士班研究生<text:s/><text:s text:c="2"/><text:s text:c="2"/>學年度考核通知書</text:p>
      <text:p text:style-name="P99"><text:span text:style-name="T100"><text:s/></text:span><text:span text:style-name="T101">(博二生</text:span><text:span text:style-name="T102">起每年暑假結束前應提出</text:span><text:span text:style-name="T103">)</text:span></text:p>
      <text:p text:style-name="P104"/>
      <text:p text:style-name="P105">主旨：檢送本系博士班研究生 <text:s text:c="10"/>學號：<text:s/><text:s text:c="4"/><text:s text:c="4"/>本( <text:s/>)學年度考核通知書如下，請查照。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4">
            <text:p text:style-name="P117">考 <text:s text:c="4"/>核 <text:s text:c="2"/>事 <text:s/>項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考核委員評語</text:p>
          </table:table-cell>
          <table:covered-table-cell/>
          <table:covered-table-cell/>
          <table:table-cell table:style-name="TableCell120">
            <text:p text:style-name="P121">考核委員簽名</text:p>
          </table:table-cell>
        </table:table-row>
        <table:table-row table:style-name="TableRow122">
          <table:table-cell table:style-name="TableCell123" table:number-columns-spanned="4">
            <text:p text:style-name="P124"/>
            <text:p text:style-name="P125"/>
            <text:p text:style-name="P126"/>
            <text:p text:style-name="P127"/>
            <text:p text:style-name="P128"><text:span text:style-name="T129">□</text:span><text:span text:style-name="T130">考核</text:span><text:span text:style-name="T131">委員會已審查學生論文題目，確認符合系所專業</text:span></text:p>
            <text:p text:style-name="P132"><text:span text:style-name="T133">(109.5.19</text:span><text:span text:style-name="T134">臨時系務會議決議於考核表加註</text:span><text:span text:style-name="T135">)</text:span>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考核日期</text:p>
          </table:table-cell>
          <table:table-cell table:style-name="TableCell143">
            <text:p text:style-name="P144">民國<text:s/><text:s/><text:s/>年 <text:s/>月 <text:s/>日</text:p>
          </table:table-cell>
          <table:table-cell table:style-name="TableCell145" table:number-rows-spanned="2">
            <text:p text:style-name="P146">系主任(所長)評語簽章</text:p>
          </table:table-cell>
          <table:table-cell table:style-name="TableCell147" table:number-columns-spanned="2" table:number-rows-spanned="2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<text:s text:c="25"/>年 <text:s/>月 <text:s/>日 <text:s text:c="7"/></text:p>
          </table:table-cell>
          <table:covered-table-cell/>
          <table:table-cell table:style-name="TableCell155" table:number-rows-spanned="2">
            <text:p text:style-name="P156">指導教授評語簽章</text:p>
          </table:table-cell>
          <table:table-cell table:style-name="TableCell157" table:number-columns-spanned="2" table:number-rows-spanned="2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<text:s text:c="18"/>年 <text:s/>月 <text:s/>日</text:p>
          </table:table-cell>
          <table:covered-table-cell/>
        </table:table-row>
        <table:table-row table:style-name="TableRow165">
          <table:table-cell table:style-name="TableCell166">
            <text:p text:style-name="P167"/>
            <text:p text:style-name="P168"/>
            <text:p text:style-name="P169">會議地點</text:p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土壤環境科學系 博士班研究生   學年度考核委員名單通知書</dc:title>
    <dc:description/>
    <dc:subject/>
    <meta:initial-creator>吳美蘭</meta:initial-creator>
    <dc:creator>TSOU APPLE</dc:creator>
    <meta:creation-date>2020-06-09T05:58:00Z</meta:creation-date>
    <dc:date>2020-06-09T05:58:00Z</dc:date>
    <meta:print-date>2012-03-06T06:58:00Z</meta:print-date>
    <meta:template xlink:href="Normal" xlink:type="simple"/>
    <meta:editing-cycles>2</meta:editing-cycles>
    <meta:editing-duration>PT0S</meta:editing-duration>
    <meta:document-statistic meta:page-count="2" meta:paragraph-count="56" meta:word-count="307" meta:character-count="566" meta:row-count="157" meta:non-whitespace-character-count="315"/>
  </office:meta>
</office:document-meta>
</file>