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end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5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/>
    </style:style>
    <style:style style:name="P6" style:family="paragraph" style:parent-style-name="Text_20_body" style:master-page-name="">
      <loext:graphic-properties draw:fill="none"/>
      <style:paragraph-properties fo:margin-left="3.9cm" fo:margin-right="0cm" fo:margin-top="0cm" fo:margin-bottom="0.499cm" loext:contextual-spacing="false" fo:line-height="150%" fo:text-align="justify" style:justify-single-word="false" fo:hyphenation-ladder-count="no-limit" fo:text-indent="-3.9cm" style:auto-text-indent="false" style:page-number="auto" fo:background-color="transparent">
        <style:tab-stops/>
      </style:paragraph-properties>
      <style:text-properties officeooo:paragraph-rsid="0010f933" fo:hyphenate="false"/>
    </style:style>
    <style:style style:name="P7" style:family="paragraph" style:parent-style-name="Text_20_body">
      <loext:graphic-properties draw:fill="none"/>
      <style:paragraph-properties fo:margin-left="3.9cm" fo:margin-right="0cm" fo:margin-top="0cm" fo:margin-bottom="0.499cm" loext:contextual-spacing="false" fo:line-height="150%" fo:text-align="justify" style:justify-single-word="false" fo:hyphenation-ladder-count="no-limit" fo:text-indent="-3.9cm" style:auto-text-indent="false" fo:background-color="transparent">
        <style:tab-stops/>
      </style:paragraph-properties>
      <style:text-properties officeooo:paragraph-rsid="0010f933" fo:hyphenate="false"/>
    </style:style>
    <style:style style:name="P8" style:family="paragraph" style:parent-style-name="Standard">
      <style:paragraph-properties fo:margin-left="3.898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9" style:family="paragraph" style:parent-style-name="Text_20_body" style:master-page-name="MP0">
      <loext:graphic-properties draw:fill="none"/>
      <style:paragraph-properties fo:margin-left="1cm" fo:margin-right="0cm" fo:line-height="0.721cm" fo:text-align="start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/>
      </style:paragraph-properties>
      <style:text-properties style:font-size-asian="14pt" fo:hyphenate="false"/>
    </style:style>
    <style:style style:name="P10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1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2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3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4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5" style:family="paragraph" style:parent-style-name="Text_20_body" style:master-page-name="">
      <loext:graphic-properties draw:fill="none"/>
      <style:paragraph-properties fo:margin-left="1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6" style:family="paragraph" style:parent-style-name="Text_20_body">
      <style:paragraph-properties fo:margin-top="0cm" fo:margin-bottom="0.499cm" loext:contextual-spacing="false" style:line-height-at-least="0.423cm" fo:text-align="end" style:justify-single-word="false"/>
    </style:style>
    <style:style style:name="P17" style:family="paragraph" style:parent-style-name="Text_20_body">
      <style:paragraph-properties fo:margin-left="3.898cm" fo:margin-right="0cm" fo:margin-top="0cm" fo:margin-bottom="0.499cm" loext:contextual-spacing="false" fo:line-height="150%" fo:text-indent="0cm" style:auto-text-indent="false"/>
    </style:style>
    <style:style style:name="P18" style:family="paragraph" style:parent-style-name="Text_20_body">
      <style:paragraph-properties fo:margin-left="3.898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5.168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Text_20_body" style:master-page-name="">
      <loext:graphic-properties draw:fill="none"/>
      <style:paragraph-properties fo:margin-left="0.101cm" fo:margin-right="0cm" fo:margin-top="0cm" fo:margin-bottom="0.499cm" loext:contextual-spacing="false" fo:line-height="150%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fo:font-size="9pt" fo:language="en" fo:country="US"/>
    </style:style>
    <style:style style:name="T2" style:family="text">
      <style:text-properties style:font-size-asian="9pt"/>
    </style:style>
    <style:style style:name="T3" style:family="text">
      <style:text-properties fo:color="#ff0000"/>
    </style:style>
    <style:style style:name="T4" style:family="text">
      <style:text-properties fo:color="#ff0000" fo:font-size="9pt" fo:language="en" fo:country="US"/>
    </style:style>
    <style:style style:name="T5" style:family="text">
      <style:text-properties fo:color="#ff0000" style:font-size-asian="9pt"/>
    </style:style>
    <style:style style:name="T6" style:family="text">
      <style:text-properties style:language-asian="en" style:country-asian="US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興大學土壤環境科學系「大學部學生抵免學分標準」</text:p>
      <text:p text:style-name="P16"><text:s/><text:span text:style-name="T1">94.9.28</text:span><text:span text:style-name="T2">系務會議通過</text:span></text:p>
      <text:p text:style-name="P16"><text:span text:style-name="T1">97.6.5 </text:span><text:span text:style-name="T2">系務會議修訂通過</text:span></text:p>
      <text:p text:style-name="P3"><text:span text:style-name="T6">一、</text:span>本系為處理大學部學生抵免學分事宜，特依本校「國立中興大學學生抵免學分辦法」訂定本辦法。</text:p>
      <text:p text:style-name="P3"><text:span text:style-name="T6">二、</text:span>申請抵免之課程必須為大學部所開授之課程，並經學生輔導小組審查同意。</text:p>
      <text:p text:style-name="P3"><text:span text:style-name="T6">三、</text:span>抵免之科目原則規定如下：</text:p>
      <text:p text:style-name="P10">(一).科目名稱與內容相同者。</text:p>
      <text:p text:style-name="P10">(二).科目名稱不同，但內容實際相同者。</text:p>
      <text:p text:style-name="P10">(三).科目學分數不同時，得以多抵少，但抵免後以較少之學分登記。</text:p>
      <text:p text:style-name="P10">(四).轉學生或外校畢業生考上本系所能抵免學分以大學的學分為限，五專及二專的學分不能抵免。</text:p>
      <text:p text:style-name="P10">(五).課程規劃中雖有規劃<text:span text:style-name="T7">某課程</text:span>，但最近四年該課程已沒開設，就不能抵免。</text:p>
      <text:p text:style-name="P10">(六). 屬本系教師開的科目，歸本系認定。外系支援本系的課，應由外系認定。</text:p>
      <text:p text:style-name="P3"><text:span text:style-name="T6">四、</text:span>用以抵免之課程成績必須達六十分(含)以上。</text:p>
      <text:p text:style-name="P3"><text:span text:style-name="T6">五、</text:span>本辦法未盡事宜悉依本校有關規定辦理。</text:p>
      <text:p text:style-name="P25"><text:span text:style-name="T6">六、</text:span>本辦法經系務會議通過，報校核備後施行，修正時亦同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3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9-26T15:38:35.365000000</dc:date>
    <meta:editing-cycles>7</meta:editing-cycles>
    <meta:editing-duration>PT16M34S</meta:editing-duration>
    <meta:document-statistic meta:table-count="0" meta:image-count="0" meta:object-count="0" meta:page-count="1" meta:paragraph-count="15" meta:word-count="384" meta:character-count="404" meta:non-whitespace-character-count="401"/>
    <meta:template xlink:type="simple" xlink:actuate="onRequest" xlink:title="" xlink:href="Normal"/>
  </office:meta>
</office:document-meta>
</file>