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2.3333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768in"/>
    </style:style>
    <style:style style:name="Table21" style:family="table">
      <style:table-properties style:width="5.768in" fo:margin-left="0in" table:align="left"/>
    </style:style>
    <style:style style:name="TableRow23" style:family="table-row">
      <style:table-row-properties style:min-row-height="0.5375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72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sis for <text:s text:c="14"/>Degree</text:span></text:p>
      <text:p text:style-name="P3">(Master<text:s/>or<text:s/>Doctoral)</text:p>
      <text:p text:style-name="P4"><text:span text:style-name="T5"><draw:frame draw:z-index="251659264" draw:id="id0" draw:style-name="a0" draw:name="文字方塊 1" text:anchor-type="paragraph" svg:x="1in" svg:y="0.17778in" svg:width="4.125in" svg:height="0.5in" style:rel-width="scale" style:rel-height="scale"><draw:text-box><text:p text:style-name="P6"><text:s text:c="6"/><text:s text:c="42"/></text:p></draw:text-box><svg:title/><svg:desc/></draw:frame></text:span></text:p>
      <text:p text:style-name="P7">(Name of<text:s/>Department/Institute/Program)</text:p>
      <text:p text:style-name="P8"><text:span text:style-name="T9">National Chung H</text:span><text:span text:style-name="T10">s</text:span><text:span text:style-name="T11">ing</text:span><text:span text:style-name="T12"><text:s/>University</text:span></text:p>
      <text:p text:style-name="P13"><text:s text:c="2"/></text:p>
      <text:p text:style-name="P14"><text:span text:style-name="T15">This is to certify that</text:span></text:p>
      <text:p text:style-name="P16">Student’s<text:s/>Name:<text:tab/><text:tab/><text:tab/><text:tab/><text:tab/><text:s text:c="5"/>Student ID: <text:s text:c="9"/></text:p>
      <text:p text:style-name="P17">Thesis<text:s/>Title: <text:s text:c="40"/></text:p>
      <text:p text:style-name="P18"/>
      <text:p text:style-name="P19">has<text:s/>passed<text:s/>the oral defense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dvisor:</text:p>
          </table:table-cell>
        </table:table-row>
        <table:table-row table:style-name="TableRow26">
          <table:table-cell table:style-name="TableCell27">
            <text:p text:style-name="P28">Committee Members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Date: <text:s text:c="17"/>(mm/dd/yyyy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TSOU APPLE</dc:creator>
    <meta:creation-date>2019-09-19T06:33:00Z</meta:creation-date>
    <dc:date>2019-09-19T06:33:00Z</dc:date>
    <meta:template xlink:href="Normal" xlink:type="simple"/>
    <meta:editing-cycles>2</meta:editing-cycles>
    <meta:editing-duration>PT60S</meta:editing-duration>
    <meta:document-statistic meta:page-count="1" meta:paragraph-count="18" meta:word-count="49" meta:character-count="346" meta:row-count="31" meta:non-whitespace-character-count="315"/>
  </office:meta>
</office:document-meta>
</file>